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oorzaken van hinder op zondag 14 en zondag 21 juni 2020 van 07.00 tot 19.00 uur, bouwproject High park Velperweg 4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9438</text:p>
            <text:p text:style-name="common-al">Datum indiening: 10 juni 2020</text:p>
            <text:p text:style-name="common-al">Omschrijving: Veroorzaken van hinder op zondag 14 en zondag 21 juni 2020 van 07.00 tot 19.00 uur</text:p>
            <text:p text:style-name="common-al">Adres: bouwproject High park Velperweg 45 Arnhem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48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48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48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113.809 444528.23</meta:user-defined>
    <meta:user-defined meta:name="DC.title">ODRA Gemeente Arnhem - Aanvraag omgevingsvergunning, Veroorzaken van hinder op zondag 14 en zondag 21 juni 2020 van 07.00 tot 19.00 uur, bouwproject High park Velperweg 45 Arnhem</meta:user-defined>
    <meta:user-defined meta:name="OVERHEID.PostcodeHuisnummer/OVERHEIDop.postcodeHuisnummer">6824BG 45</meta:user-defined>
    <meta:user-defined meta:name="OVERHEIDop.straatnaam">Velperweg</meta:user-defined>
    <meta:user-defined meta:name="OVERHEIDop.woonplaats">Arnhe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483</meta:user-defined>
    <meta:user-defined meta:name="OVERHEIDop.GmbID/DC.identifier">gmb-2020-157483</meta:user-defined>
    <meta:user-defined meta:name="OVERHEIDop.versieInformatie"/>
  </office:meta>
</office:document-meta>
</file>