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laan 55 (wijzigen kozijnen en glas (verduurzaming) monum); 663345; 18-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aldecklaan 55 (wijzigen kozijnen en glas (verduurzaming) monumentaal pand); 663345; 18-6-2020; Status: Ingekomen, gemeente Hilversum</text:span>
          </text:p>
            <text:p text:style-name="common-al"/>
            <text:p text:style-name="common-al">Datum indiening aanvraag: 18-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7477</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77</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77</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3345</meta:user-defined>
    <meta:user-defined meta:name="DCTERMS.abstract">wijzigen kozijnen en glas (verduurzaming) monumentaal pand</meta:user-defined>
    <dc:language>nl</dc:language>
    <meta:user-defined meta:name="OVERHEID.EPSG28992/DC.spatial">141467.265 470061.9</meta:user-defined>
    <meta:user-defined meta:name="DC.title">Waldecklaan 55 (wijzigen kozijnen en glas (verduurzaming) monum); 663345; 18-06-20; Aanvraag omgevingsvergunning</meta:user-defined>
    <meta:user-defined meta:name="OVERHEID.PostcodeHuisnummer/OVERHEIDop.postcodeHuisnummer">1213XW 55</meta:user-defined>
    <meta:user-defined meta:name="OVERHEIDop.straatnaam">Waldecklaan</meta:user-defined>
    <meta:user-defined meta:name="OVERHEIDop.woonplaats">Hilversum</meta:user-defined>
    <meta:user-defined meta:name="DCTERMS.W3CDTF/DCTERMS.available">2020-06-23</meta:user-defined>
    <meta:user-defined meta:name="DCTERMS.W3CDTF/OVERHEIDop.jaargang">2020</meta:user-defined>
    <meta:user-defined meta:name="OVERHEIDop.publicationIssue">157477</meta:user-defined>
    <meta:user-defined meta:name="OVERHEIDop.GmbID/DC.identifier">gmb-2020-157477</meta:user-defined>
    <meta:user-defined meta:name="OVERHEIDop.versieInformatie"/>
  </office:meta>
</office:document-meta>
</file>