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Dubbel gepubliceerde ingekomen aanvraag omgevingsvergunning, Jeneverbesdreef in Bergeijk, sectie D 6567 (kavel 1b), kappen van 20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aanvraag met nr. BER-2020-0650 is per ongeluk dubbel gepubliceerd in het Gemeenteblad 2020 op zowel 23-04-2020 als op 29-04-2020 waardoor het lijkt dat er een aanvraag ingediend is voor het kappen van totaal 40 bomen i.p.v. 20 bomen.  </text:span>
          </text:p>
            <text:p text:style-name="common-al">
            <text:span text:style-name="nadrukvet">De ingekomen aanvraag met nummer 104699 in het Gemeenteblad 2020 wordt met deze rectificatie ingetrokken. </text:span>
          </text:p>
            <text:p text:style-name="common-al">
            <text:span text:style-name="nadrukvet">De ingekomen aanvraag met nummer 108596 in het Gemeenteblad 2020 is de correcte publicatie van de ingekomen aanvraag</text:span>.</text:p>
            <text:p text:style-name="common-al"/>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746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6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6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Natuur en milieu | Organisatie en beleid</meta:user-defined>
    <dc:language>nl</dc:language>
    <meta:user-defined meta:name="OVERHEID.EPSG28992/DC.spatial">152148.15 370795.87</meta:user-defined>
    <meta:user-defined meta:name="DC.title">RECTIFICATIE Dubbel gepubliceerde ingekomen aanvraag omgevingsvergunning, Jeneverbesdreef in Bergeijk, sectie D 6567 (kavel 1b), kappen van 20 bomen</meta:user-defined>
    <meta:user-defined meta:name="OVERHEID.PostcodeHuisnummer/OVERHEIDop.postcodeHuisnummer">5571AW 8</meta:user-defined>
    <meta:user-defined meta:name="OVERHEIDop.straatnaam">Jeneverbesdreef</meta:user-defined>
    <meta:user-defined meta:name="OVERHEIDop.woonplaats">Bergeijk</meta:user-defined>
    <meta:user-defined meta:name="DCTERMS.W3CDTF/DCTERMS.available">2020-06-22</meta:user-defined>
    <meta:user-defined meta:name="DCTERMS.W3CDTF/OVERHEIDop.jaargang">2020</meta:user-defined>
    <meta:user-defined meta:name="OVERHEIDop.publicationIssue">157465</meta:user-defined>
    <meta:user-defined meta:name="OVERHEIDop.GmbID/DC.identifier">gmb-2020-157465</meta:user-defined>
    <meta:user-defined meta:name="OVERHEIDop.versieInformatie"/>
  </office:meta>
</office:document-meta>
</file>