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reguliere omgevingsvergunning, Jeneverbesdreef in Bergeijk, sectie D 6567 (kavel 1b), kappen van 9 bomen i.p.v. 20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geen vergunning verleend voor het kappen van 20 bomen maar voor het kappen van 9 bomen.</text:span>
          </text:p>
            <text:p text:style-name="common-al">Met het oog op de mogelijkheid tot het indienen van een bezwaarschrift ingevolge de Algemene wet bestuursrecht volgt hieronder een opgave van de verleende reguliere omgevingsvergunning:</text:p>
            <text:p text:style-name="common-al">Nr.: BER-2020-0650</text:p>
            <text:p text:style-name="common-al">Omschrijving: Jeneverbesdreef in Bergeijk, sectie D 6567 (kavel 1b), kappen van 9 bomen</text:p>
            <text:p text:style-name="common-al">Dit besluit ligt vanaf 15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juni 2020 en bedraagt zes weken.</text:p>
            <text:p text:style-name="common-al">In uw bezwaarschrift moet het volgende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het besluit waartegen u bezwaar maakt</text:p>
              </text:list-item>
              <text:list-item text:style-override="id1-3-2-1-1-10-4">
                <text:number>•</text:number>
                <text:p text:style-name="al">de redenen waarom u bezwaar maakt</text:p>
              </text:list-item>
              <text:list-item text:style-override="id1-3-2-1-1-10-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46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6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6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RECTIFICATIE Verleende reguliere omgevingsvergunning, Jeneverbesdreef in Bergeijk, sectie D 6567 (kavel 1b), kappen van 9 bomen i.p.v. 20 bomen</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0-06-22</meta:user-defined>
    <meta:user-defined meta:name="DCTERMS.W3CDTF/OVERHEIDop.jaargang">2020</meta:user-defined>
    <meta:user-defined meta:name="OVERHEIDop.publicationIssue">157464</meta:user-defined>
    <meta:user-defined meta:name="OVERHEIDop.GmbID/DC.identifier">gmb-2020-157464</meta:user-defined>
    <meta:user-defined meta:name="OVERHEIDop.versieInformatie"/>
  </office:meta>
</office:document-meta>
</file>