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xploitatievergunning horecabedrijf Van Damplein 19, 1448N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0 besloten de exploitatievergunning horecabedrijf voor Van Damplein 19, 1448NB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7460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6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6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558.05 501052.54</meta:user-defined>
    <meta:user-defined meta:name="DC.title">Kennisgeving exploitatievergunning horecabedrijf Van Damplein 19, 1448NB Purmerend</meta:user-defined>
    <meta:user-defined meta:name="OVERHEID.PostcodeHuisnummer/OVERHEIDop.postcodeHuisnummer">1448NB 19</meta:user-defined>
    <meta:user-defined meta:name="OVERHEIDop.straatnaam">Van Damplein</meta:user-defined>
    <meta:user-defined meta:name="OVERHEIDop.woonplaats">Purmerend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460</meta:user-defined>
    <meta:user-defined meta:name="OVERHEIDop.GmbID/DC.identifier">gmb-2020-157460</meta:user-defined>
    <meta:user-defined meta:name="OVERHEIDop.versieInformatie"/>
  </office:meta>
</office:document-meta>
</file>