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ravin Anna van Burenstr 21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0 heeft de gemeente een melding ontvangen voor activiteiten waarvoor geen vergunningplicht geldt op locatie Gravin Anna van Burenstr 21 in Zuid-Beijerland. De melding is geregistreerd onder zaaknummer 2020-0108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7450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45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45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4495 418633</meta:user-defined>
    <meta:user-defined meta:name="DC.title">Kennisgeving ontvangst sloopmelding Gravin Anna van Burenstr 21 in Zuid-Beijerland</meta:user-defined>
    <meta:user-defined meta:name="OVERHEID.PostcodeHuisnummer/OVERHEIDop.postcodeHuisnummer">3284AL 21</meta:user-defined>
    <meta:user-defined meta:name="OVERHEIDop.straatnaam">Gravin Anna van Burenstraat</meta:user-defined>
    <meta:user-defined meta:name="OVERHEIDop.woonplaats">Zuid-Beijerland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450</meta:user-defined>
    <meta:user-defined meta:name="OVERHEIDop.GmbID/DC.identifier">gmb-2020-157450</meta:user-defined>
    <meta:user-defined meta:name="OVERHEIDop.versieInformatie"/>
  </office:meta>
</office:document-meta>
</file>