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67 A (splitsen pand (legalisatie)); 617721; 20-02-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1e Oosterstraat 67 A (splitsen pand (legalisatie)); 617721; 20-2-2020; Status: Geweigerd, gemeente Hilversum</text:span>
          </text:p>
            <text:p text:style-name="common-al"/>
            <text:p text:style-name="common-al">Verzenddatum: 1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44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4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4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721</meta:user-defined>
    <meta:user-defined meta:name="DCTERMS.abstract">splitsen pand (legalisatie)</meta:user-defined>
    <dc:language>nl</dc:language>
    <meta:user-defined meta:name="OVERHEID.EPSG28992/DC.spatial">140221.705 470341.185</meta:user-defined>
    <meta:user-defined meta:name="DC.title">1e Oosterstraat 67 A (splitsen pand (legalisatie)); 617721; 20-02-20; Geweigerde omgevingsvergunning</meta:user-defined>
    <meta:user-defined meta:name="OVERHEID.PostcodeHuisnummer/OVERHEIDop.postcodeHuisnummer">1211LA 67</meta:user-defined>
    <meta:user-defined meta:name="OVERHEIDop.straatnaam">1e Oosterstraat</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7449</meta:user-defined>
    <meta:user-defined meta:name="OVERHEIDop.GmbID/DC.identifier">gmb-2020-157449</meta:user-defined>
    <meta:user-defined meta:name="OVERHEIDop.versieInformatie"/>
  </office:meta>
</office:document-meta>
</file>