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reguliere omgevingsvergunning, Jeneverbesdreef sectie D 6562 (kavel 1a), kappen van 12 bomen i.p.v. 1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geen vergunning verleend voor het kappen van 19 bomen maar voor het kappen van 12 bomen.</text:span>
          </text:p>
            <text:p text:style-name="common-al">Met het oog op de mogelijkheid tot het indienen van een bezwaarschrift ingevolge de Algemene wet bestuursrecht volgt hieronder een opgave van de verleende reguliere omgevingsvergunning:</text:p>
            <text:p text:style-name="common-al">Nr.: BER-2020-0649</text:p>
            <text:p text:style-name="common-al">Omschrijving: Jeneverbesdreef sectie D 6562 (kavel 1a), kappen van 12 bomen</text:p>
            <text:p text:style-name="common-al">Dit besluit ligt vanaf 15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ni 2020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41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RECTIFICATIE Verleende reguliere omgevingsvergunning, Jeneverbesdreef sectie D 6562 (kavel 1a), kappen van 12 bomen i.p.v. 19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22</meta:user-defined>
    <meta:user-defined meta:name="DCTERMS.W3CDTF/OVERHEIDop.jaargang">2020</meta:user-defined>
    <meta:user-defined meta:name="OVERHEIDop.publicationIssue">157417</meta:user-defined>
    <meta:user-defined meta:name="OVERHEIDop.GmbID/DC.identifier">gmb-2020-157417</meta:user-defined>
    <meta:user-defined meta:name="OVERHEIDop.versieInformatie"/>
  </office:meta>
</office:document-meta>
</file>