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rd 77 en 79 gemeente Nuenen, Gerwen en Nederwetten, verleende omgevingsvergunning voor het verbouwen en splitsen van een 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HZ-2019-0180</text:p>
            <text:p text:style-name="common-al">Omschrijving: het verbouwen en splisten van een boerderij</text:p>
            <text:p text:style-name="common-al">Datum verleend: 18 juni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741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1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1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9593</meta:user-defined>
    <dc:language>nl</dc:language>
    <meta:user-defined meta:name="OVERHEID.EPSG28992/DC.spatial">163946 386758</meta:user-defined>
    <meta:user-defined meta:name="DC.title">Boord 77 en 79 gemeente Nuenen, Gerwen en Nederwetten, verleende omgevingsvergunning voor het verbouwen en splitsen van een boerderij.</meta:user-defined>
    <meta:user-defined meta:name="OVERHEID.PostcodeHuisnummer/OVERHEIDop.postcodeHuisnummer">5674NC 79</meta:user-defined>
    <meta:user-defined meta:name="OVERHEIDop.straatnaam">Boord</meta:user-defined>
    <meta:user-defined meta:name="OVERHEIDop.woonplaats">Nuenen</meta:user-defined>
    <meta:user-defined meta:name="DCTERMS.W3CDTF/DCTERMS.available">2020-06-22</meta:user-defined>
    <meta:user-defined meta:name="DCTERMS.W3CDTF/OVERHEIDop.jaargang">2020</meta:user-defined>
    <meta:user-defined meta:name="OVERHEIDop.publicationIssue">157411</meta:user-defined>
    <meta:user-defined meta:name="OVERHEIDop.GmbID/DC.identifier">gmb-2020-157411</meta:user-defined>
    <meta:user-defined meta:name="OVERHEIDop.versieInformatie"/>
  </office:meta>
</office:document-meta>
</file>