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Blankematerweg 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5 juni 2020</text:p>
            <text:p text:style-name="common-al">Kenmerk: Z-20-05632_2020-3651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5 jun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2 juni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740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0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0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38147</meta:user-defined>
    <dc:language>nl</dc:language>
    <meta:user-defined meta:name="OVERHEID.EPSG28992/DC.spatial">201580.601 481815.753</meta:user-defined>
    <meta:user-defined meta:name="DC.title">Gemeente Voorst - Kennisgeving ontheffing verbranden kap- en snoeihout Blankematerweg 2 in Nijbroek</meta:user-defined>
    <meta:user-defined meta:name="OVERHEID.PostcodeHuisnummer/OVERHEIDop.postcodeHuisnummer">7397NT 2</meta:user-defined>
    <meta:user-defined meta:name="OVERHEIDop.straatnaam">Blankematerweg</meta:user-defined>
    <meta:user-defined meta:name="OVERHEIDop.woonplaats">Nijbroe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407</meta:user-defined>
    <meta:user-defined meta:name="OVERHEIDop.GmbID/DC.identifier">gmb-2020-157407</meta:user-defined>
    <meta:user-defined meta:name="OVERHEIDop.versieInformatie"/>
  </office:meta>
</office:document-meta>
</file>