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3856 Quirijnstokstraat 29 te Tilburg, Intrekkingsprocedure aangemaakt op verzoek Omwb, verzonden 18 jun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Quirijnstokstraat 29 te Tilburg</text:span>
          </text:p>
            <text:p text:style-name="common-al">Burgemeester en Wethouders van gemeente Tilburg maakt bekend dat zij besluiten in het besluit Z-HZ_INT-2016-03856,verzonden op 18 juni 2020, de verleende vergunning op 17 juni 2020  onder nummer Z-HZ_INT-2016-03856 voor het Intrekkingsprocedure aangemaakt op verzoek Omwb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200622 - Z-HZ_INT-2016-03856 - B - Quirijnstokstraat 2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38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8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8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148.583 400796.974</meta:user-defined>
    <meta:user-defined meta:name="DC.title">Tilburg, toegekend intrekken omgevingsvergunning Z-HZ_INT-2016-03856 Quirijnstokstraat 29 te Tilburg, Intrekkingsprocedure aangemaakt op verzoek Omwb, verzonden 18 juni 2020</meta:user-defined>
    <meta:user-defined meta:name="OVERHEID.PostcodeHuisnummer/OVERHEIDop.postcodeHuisnummer">5012TC 29</meta:user-defined>
    <meta:user-defined meta:name="OVERHEIDop.straatnaam">Quirijnstokstraat</meta:user-defined>
    <meta:user-defined meta:name="OVERHEIDop.woonplaats">Tilburg</meta:user-defined>
    <meta:user-defined meta:name="DCTERMS.W3CDTF/DCTERMS.available">2020-06-22</meta:user-defined>
    <meta:user-defined meta:name="DCTERMS.W3CDTF/OVERHEIDop.jaargang">2020</meta:user-defined>
    <meta:user-defined meta:name="OVERHEIDop.publicationIssue">157388</meta:user-defined>
    <meta:user-defined meta:name="OVERHEIDop.GmbID/DC.identifier">gmb-2020-157388</meta:user-defined>
    <meta:user-defined meta:name="OVERHEIDop.versieInformatie"/>
  </office:meta>
</office:document-meta>
</file>