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00 Lobelia, Spinder (K sectie F 4574, 4575 4862, 5400, 5401, 4871, 4898, 4899, 5399, 4903, 4902, 6142) te Tilburg, aanleggen van boscompensatie natuurbegraafplaats Huis ter Heide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100 - B - Lobelia, Spinder (K sectie F 4574, 4575 4862, 5400, 5401, 4871, 4898, 4899, 5399, 4903, 4902, 614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8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9.002 401204.287</meta:user-defined>
    <meta:user-defined meta:name="DC.title">Tilburg, toegekend aanvraag voor een omgevingsvergunning Z-HZ_WABO-2020-01100 Lobelia, Spinder (K sectie F 4574, 4575 4862, 5400, 5401, 4871, 4898, 4899, 5399, 4903, 4902, 6142) te Tilburg, aanleggen van boscompensatie natuurbegraafplaats Huis ter Heide, verzonden 18 juni 2020.</meta:user-defined>
    <meta:user-defined meta:name="OVERHEID.PostcodeHuisnummer/OVERHEIDop.postcodeHuisnummer">5049TD 54</meta:user-defined>
    <meta:user-defined meta:name="OVERHEIDop.straatnaam">Spinderspad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86</meta:user-defined>
    <meta:user-defined meta:name="OVERHEIDop.GmbID/DC.identifier">gmb-2020-157386</meta:user-defined>
    <meta:user-defined meta:name="OVERHEIDop.versieInformatie"/>
  </office:meta>
</office:document-meta>
</file>