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70 Theseusstraat 40 en 42 te Tilburg, plaatsen van een huurcontainer PGS 15 en tijdelijke gevaarlijke binnenopslag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70 - B - Theseusstraat 40 en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3.861 401286.613</meta:user-defined>
    <meta:user-defined meta:name="DC.title">Tilburg, toegekend aanvraag voor een omgevingsvergunning Z-HZ_WABO-2020-01470 Theseusstraat 40 en 42 te Tilburg, plaatsen van een huurcontainer PGS 15 en tijdelijke gevaarlijke binnenopslag, verzonden 18 juni 2020.</meta:user-defined>
    <meta:user-defined meta:name="OVERHEID.PostcodeHuisnummer/OVERHEIDop.postcodeHuisnummer">5047RJ 40</meta:user-defined>
    <meta:user-defined meta:name="OVERHEIDop.straatnaam">Theseus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5</meta:user-defined>
    <meta:user-defined meta:name="OVERHEIDop.GmbID/DC.identifier">gmb-2020-157385</meta:user-defined>
    <meta:user-defined meta:name="OVERHEIDop.versieInformatie"/>
  </office:meta>
</office:document-meta>
</file>