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15 Leonard van Vechelstraat 37 te Tilburg, vergroten van de woning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15 - B - Leonard van Vechel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4.381 397252.634</meta:user-defined>
    <meta:user-defined meta:name="DC.title">Tilburg, toegekend aanvraag voor een omgevingsvergunning Z-HZ_WABO-2020-02415 Leonard van Vechelstraat 37 te Tilburg, vergroten van de woning, verzonden 18 juni 2020.</meta:user-defined>
    <meta:user-defined meta:name="OVERHEID.PostcodeHuisnummer/OVERHEIDop.postcodeHuisnummer">5014HD 37</meta:user-defined>
    <meta:user-defined meta:name="OVERHEIDop.straatnaam">Leonard van Vechelstraat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9</meta:user-defined>
    <meta:user-defined meta:name="OVERHEIDop.GmbID/DC.identifier">gmb-2020-157379</meta:user-defined>
    <meta:user-defined meta:name="OVERHEIDop.versieInformatie"/>
  </office:meta>
</office:document-meta>
</file>