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2252 Winkelcentrum Eikenbosch naar de rotonde aan de Koningsoordlaan (perceel BKL04.A.5548) te Berkel-Enschot, verplaatsen van een carillon, verzonden 18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252 - B - Winkelcentrum Eikenbosch naar de rotonde aan de Koningsoordlaan (perceel BKL04.A.5548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7378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78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78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132.306 399133.347</meta:user-defined>
    <meta:user-defined meta:name="DC.title">Berkel-Enschot, toegekend aanvraag voor een omgevingsvergunning Z-HZ_WABO-2020-02252 Winkelcentrum Eikenbosch naar de rotonde aan de Koningsoordlaan (perceel BKL04.A.5548) te Berkel-Enschot, verplaatsen van een carillon, verzonden 18 juni 2020.</meta:user-defined>
    <meta:user-defined meta:name="OVERHEID.PostcodeHuisnummer/OVERHEIDop.postcodeHuisnummer">5056DA 2</meta:user-defined>
    <meta:user-defined meta:name="OVERHEIDop.straatnaam">Koningsoordlaan</meta:user-defined>
    <meta:user-defined meta:name="OVERHEIDop.woonplaats">Berkel-Enschot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378</meta:user-defined>
    <meta:user-defined meta:name="OVERHEIDop.GmbID/DC.identifier">gmb-2020-157378</meta:user-defined>
    <meta:user-defined meta:name="OVERHEIDop.versieInformatie"/>
  </office:meta>
</office:document-meta>
</file>