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29 Rhenoystraat 34 te Tilburg, verwijderen van hedera struiken, 1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29 - I - Rhenoy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68.776 399649.424</meta:user-defined>
    <meta:user-defined meta:name="DC.title">Tilburg, ingekomen aanvraag voor een omgevingsvergunning Z-HZ_WABO-2020-02529 Rhenoystraat 34 te Tilburg, verwijderen van hedera struiken, 15 juni 2020</meta:user-defined>
    <meta:user-defined meta:name="OVERHEID.PostcodeHuisnummer/OVERHEIDop.postcodeHuisnummer">5035ME 34</meta:user-defined>
    <meta:user-defined meta:name="OVERHEIDop.straatnaam">Rhenoystraat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6</meta:user-defined>
    <meta:user-defined meta:name="OVERHEIDop.GmbID/DC.identifier">gmb-2020-157376</meta:user-defined>
    <meta:user-defined meta:name="OVERHEIDop.versieInformatie"/>
  </office:meta>
</office:document-meta>
</file>