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93 Raaltestraat 23 te Tilburg, plaatsen van een dakkapel, verzonden 18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93 - B - Raalt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37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7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897.196 399760.351</meta:user-defined>
    <meta:user-defined meta:name="DC.title">Tilburg, toegekend aanvraag voor een omgevingsvergunning Z-HZ_WABO-2020-01893 Raaltestraat 23 te Tilburg, plaatsen van een dakkapel, verzonden 18 juni 2020.</meta:user-defined>
    <meta:user-defined meta:name="OVERHEID.PostcodeHuisnummer/OVERHEIDop.postcodeHuisnummer">5035CB 23</meta:user-defined>
    <meta:user-defined meta:name="OVERHEIDop.straatnaam">Raaltestraat</meta:user-defined>
    <meta:user-defined meta:name="OVERHEIDop.woonplaats">Tilbu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372</meta:user-defined>
    <meta:user-defined meta:name="OVERHEIDop.GmbID/DC.identifier">gmb-2020-157372</meta:user-defined>
    <meta:user-defined meta:name="OVERHEIDop.versieInformatie"/>
  </office:meta>
</office:document-meta>
</file>