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81 Slikkenburghof 2 te Tilburg, vergroten van de won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81 - B - Slikkenburg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36.913 399064.732</meta:user-defined>
    <meta:user-defined meta:name="DC.title">Tilburg, toegekend aanvraag voor een omgevingsvergunning Z-HZ_WABO-2020-02281 Slikkenburghof 2 te Tilburg, vergroten van de woning, verzonden 22 juni 2020.</meta:user-defined>
    <meta:user-defined meta:name="OVERHEID.PostcodeHuisnummer/OVERHEIDop.postcodeHuisnummer">5035JK 2</meta:user-defined>
    <meta:user-defined meta:name="OVERHEIDop.straatnaam">Slikkenburghof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0</meta:user-defined>
    <meta:user-defined meta:name="OVERHEIDop.GmbID/DC.identifier">gmb-2020-157370</meta:user-defined>
    <meta:user-defined meta:name="OVERHEIDop.versieInformatie"/>
  </office:meta>
</office:document-meta>
</file>