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bouwen van 2 wasboxen - De Eek 7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het bouwen van 2 wasboxen (zaaknr.: Z/20/257772)</text:p>
            <text:p text:style-name="common-al"/>
            <text:p text:style-name="common-al">Locatie: De Eek 7, 5363 VD Velp </text:p>
            <text:p text:style-name="common-al"/>
            <text:p text:style-name="common-al">Datum ontvangen: 10 june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5736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6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6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678 418004</meta:user-defined>
    <meta:user-defined meta:name="DC.title">Gemeente Grave – Omgevingsvergunning aangevraagd voor het bouwen van 2 wasboxen - De Eek 7 Velp</meta:user-defined>
    <meta:user-defined meta:name="OVERHEID.PostcodeHuisnummer/OVERHEIDop.postcodeHuisnummer">5363VD 7</meta:user-defined>
    <meta:user-defined meta:name="OVERHEIDop.straatnaam">De Eek</meta:user-defined>
    <meta:user-defined meta:name="OVERHEIDop.woonplaats">Velp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64</meta:user-defined>
    <meta:user-defined meta:name="OVERHEIDop.GmbID/DC.identifier">gmb-2020-157364</meta:user-defined>
    <meta:user-defined meta:name="OVERHEIDop.versieInformatie"/>
  </office:meta>
</office:document-meta>
</file>