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4-06-2020</text:span> voor <text:span text:style-name="nadrukvet">het realiseren van een carport</text:span> op het adres/de locatie <text:span text:style-name="nadrukvet">Grensstraat 96 Landgraaf</text:span>, Dossiernr:<text:span text:style-name="nadrukvet">2020-0285 </text:span></text:p>
            <text:p text:style-name="common-al">* Op <text:span text:style-name="nadrukvet">05-06-2020</text:span> voor <text:span text:style-name="nadrukvet">het vervangen van de erfafscheiding</text:span> op het adres/de locatie <text:span text:style-name="nadrukvet">Van Doesburglaan 38 Landgraaf</text:span>, Dossiernr:<text:span text:style-name="nadrukvet">2020-0284 </text:span></text:p>
            <text:p text:style-name="common-al">* Op <text:span text:style-name="nadrukvet">01-05-2020</text:span> voor <text:span text:style-name="nadrukvet">het realiseren van een uitweg</text:span> op het adres/de locatie <text:span text:style-name="nadrukvet">Vogelzankweg 49 Landgraaf</text:span>, Dossiernr:<text:span text:style-name="nadrukvet">2020-0214 </text:span></text:p>
            <text:p text:style-name="common-al">* Op <text:span text:style-name="nadrukvet">08-06-2020</text:span> voor <text:span text:style-name="nadrukvet">het vervangen van kozijnen in de voorgevel</text:span> op het adres/de locatie <text:span text:style-name="nadrukvet">Zeverij 12 Landgraaf</text:span>, Dossiernr:<text:span text:style-name="nadrukvet">2020-0288 </text:span></text:p>
            <text:p text:style-name="common-al">* Op <text:span text:style-name="nadrukvet">30-04-2020</text:span> voor <text:span text:style-name="nadrukvet">het handelen in strijd met regels r.o. en het kappen van 50 wilgen en berken</text:span> <text:span text:style-name="nadrukvet">(het betreft een procedurewijziging van de reeds ingediende aanvraag) </text:span>op het adres/de locatie <text:span text:style-name="nadrukvet">Rouenhof ong. (gemeente Nieuwenhagen, sectie B nummer 7808) </text:span><text:span text:style-name="nadrukvet">Landgraaf</text:span>, Dossiernr:<text:span text:style-name="nadrukvet">2020-0302 </text:span></text:p>
            <text:p text:style-name="common-al">* Op <text:span text:style-name="nadrukvet">11-06-2020</text:span> voor <text:span text:style-name="nadrukvet">het verbouwen van het woonhuis en het realiseren van een garage/berging</text:span> op het adres/de locatie <text:span text:style-name="nadrukvet">Kleikoeleweg 128 Landgraaf</text:span>, Dossiernr:<text:span text:style-name="nadrukvet">2020-0292 </text:span></text:p>
            <text:p text:style-name="common-al">* Op <text:span text:style-name="nadrukvet">26-05-2020</text:span> voor <text:span text:style-name="nadrukvet">het uitbreiden van het woonhuis</text:span> op het adres/de locatie <text:span text:style-name="nadrukvet">Schanserweg 1 Landgraaf</text:span>, Dossiernr:<text:span text:style-name="nadrukvet">2020-0267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736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6</meta:user-defined>
    <dc:language>nl</dc:language>
    <meta:user-defined meta:name="OVERHEID.EPSG28992/DC.spatial">201741.91 325664.98</meta:user-defined>
    <meta:user-defined meta:name="OVERHEID.EPSG28992/DC.spatial">200707 325370.96</meta:user-defined>
    <meta:user-defined meta:name="OVERHEID.EPSG28992/DC.spatial">200640.92 325071.533</meta:user-defined>
    <meta:user-defined meta:name="OVERHEID.EPSG28992/DC.spatial">199209.88 321069.1</meta:user-defined>
    <meta:user-defined meta:name="OVERHEID.EPSG28992/DC.spatial">200402.729 321872.828</meta:user-defined>
    <meta:user-defined meta:name="OVERHEID.EPSG28992/DC.spatial">199815.52 325220.55</meta:user-defined>
    <meta:user-defined meta:name="OVERHEID.EPSG28992/DC.spatial">201125.67 324070.29</meta:user-defined>
    <meta:user-defined meta:name="DC.title">Gemeente Landgraaf - Aangevraagde omgevingsvergunning(en) week 26</meta:user-defined>
    <meta:user-defined meta:name="OVERHEID.PostcodeHuisnummer/OVERHEIDop.postcodeHuisnummer">6374CT 96</meta:user-defined>
    <meta:user-defined meta:name="OVERHEID.PostcodeHuisnummer/OVERHEIDop.postcodeHuisnummer">6374PK 38</meta:user-defined>
    <meta:user-defined meta:name="OVERHEID.PostcodeHuisnummer/OVERHEIDop.postcodeHuisnummer">6374AC 49</meta:user-defined>
    <meta:user-defined meta:name="OVERHEID.PostcodeHuisnummer/OVERHEIDop.postcodeHuisnummer">6372NR 12</meta:user-defined>
    <meta:user-defined meta:name="OVERHEID.PostcodeHuisnummer/OVERHEIDop.postcodeHuisnummer">6372PW 17</meta:user-defined>
    <meta:user-defined meta:name="OVERHEID.PostcodeHuisnummer/OVERHEIDop.postcodeHuisnummer">6373CD 128</meta:user-defined>
    <meta:user-defined meta:name="OVERHEID.PostcodeHuisnummer/OVERHEIDop.postcodeHuisnummer">6373XS 1</meta:user-defined>
    <meta:user-defined meta:name="OVERHEIDop.straatnaam">Grensstraat</meta:user-defined>
    <meta:user-defined meta:name="OVERHEIDop.straatnaam">van Doesburglaan</meta:user-defined>
    <meta:user-defined meta:name="OVERHEIDop.straatnaam">Vogelzankweg</meta:user-defined>
    <meta:user-defined meta:name="OVERHEIDop.straatnaam">Zeverij</meta:user-defined>
    <meta:user-defined meta:name="OVERHEIDop.straatnaam">Rouenhof</meta:user-defined>
    <meta:user-defined meta:name="OVERHEIDop.straatnaam">Kleikoeleweg</meta:user-defined>
    <meta:user-defined meta:name="OVERHEIDop.straatnaam">Schanser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361</meta:user-defined>
    <meta:user-defined meta:name="OVERHEIDop.GmbID/DC.identifier">gmb-2020-157361</meta:user-defined>
    <meta:user-defined meta:name="OVERHEIDop.versieInformatie"/>
  </office:meta>
</office:document-meta>
</file>