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6</text:p>
      <text:section text:name="zakelijke-mededeling_id1-3-2" text:style-name="zakelijke-mededeling">
        <text:section text:name="zakelijke-mededeling-tekst_id1-3-2-1" text:style-name="zakelijke-mededeling-tekst">
          <text:section text:name="tekst_id1-3-2-1-1" text:style-name="tekst">
            <text:p text:style-name="common-al">* Op <text:span text:style-name="nadrukvet">11-06-2020</text:span> voor <text:span text:style-name="nadrukvet">het vernieuwen van de berging</text:span> op het adres/de locatie <text:span text:style-name="nadrukvet">Rötscherweg 54 Landgraaf</text:span>, Dossiernr: <text:span text:style-name="nadrukvet">2020-0150, </text:span>datum verzending vergunning: <text:span text:style-name="nadrukvet">12 juni 2020 </text:span></text:p>
            <text:p text:style-name="common-al">* Op <text:span text:style-name="nadrukvet">12-06-2020</text:span> voor <text:span text:style-name="nadrukvet">het realiseren van een uitweg</text:span> op het adres/de locatie <text:span text:style-name="nadrukvet">Vogelzankweg 49 Landgraaf</text:span>, Dossiernr: <text:span text:style-name="nadrukvet">2020-0214, </text:span>datum verzending vergunning: <text:span text:style-name="nadrukvet">12 juni 2020 </text:span></text:p>
            <text:p text:style-name="common-al">* Op <text:span text:style-name="nadrukvet">16-06-2020</text:span> voor <text:span text:style-name="nadrukvet">het wijzigen van de gevelpuien voormalige abn amro bank</text:span> op het adres/de locatie <text:span text:style-name="nadrukvet">Raadhuisplein 3 Landgraaf</text:span>, Dossiernr: <text:span text:style-name="nadrukvet">2020-0241, </text:span>datum verzending vergunning: <text:span text:style-name="nadrukvet">16 juni 2020 </text:span></text:p>
            <text:p text:style-name="common-al">* Op <text:span text:style-name="nadrukvet">16-06-2020</text:span> voor <text:span text:style-name="nadrukvet">het vergroten van het woonhuis</text:span> op het adres/de locatie <text:span text:style-name="nadrukvet">Jennewegske 3 Landgraaf</text:span>, Dossiernr: <text:span text:style-name="nadrukvet">2020-0256, </text:span>datum verzending vergunning: <text:span text:style-name="nadrukvet">16 juni 2020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735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5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5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26</meta:user-defined>
    <dc:language>nl</dc:language>
    <meta:user-defined meta:name="OVERHEID.EPSG28992/DC.spatial">201155.108 324525.611</meta:user-defined>
    <meta:user-defined meta:name="OVERHEID.EPSG28992/DC.spatial">200640.92 325071.533</meta:user-defined>
    <meta:user-defined meta:name="OVERHEID.EPSG28992/DC.spatial">199797.36 324180.07</meta:user-defined>
    <meta:user-defined meta:name="OVERHEID.EPSG28992/DC.spatial">200945.6 325276.16</meta:user-defined>
    <meta:user-defined meta:name="DC.title">Gemeente Landgraaf - Verleende reguliere omgevingsvergunning(en) week 26</meta:user-defined>
    <meta:user-defined meta:name="OVERHEID.PostcodeHuisnummer/OVERHEIDop.postcodeHuisnummer">6374XV 54</meta:user-defined>
    <meta:user-defined meta:name="OVERHEID.PostcodeHuisnummer/OVERHEIDop.postcodeHuisnummer">6374AC 49</meta:user-defined>
    <meta:user-defined meta:name="OVERHEID.PostcodeHuisnummer/OVERHEIDop.postcodeHuisnummer">6371LA 3</meta:user-defined>
    <meta:user-defined meta:name="OVERHEID.PostcodeHuisnummer/OVERHEIDop.postcodeHuisnummer">6374AL 3</meta:user-defined>
    <meta:user-defined meta:name="OVERHEIDop.straatnaam">R??tscherweg</meta:user-defined>
    <meta:user-defined meta:name="OVERHEIDop.straatnaam">Vogelzankweg</meta:user-defined>
    <meta:user-defined meta:name="OVERHEIDop.straatnaam">Raadhuisplein</meta:user-defined>
    <meta:user-defined meta:name="OVERHEIDop.straatnaam">Jennewegske</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0-06-24</meta:user-defined>
    <meta:user-defined meta:name="DCTERMS.W3CDTF/OVERHEIDop.jaargang">2020</meta:user-defined>
    <meta:user-defined meta:name="OVERHEIDop.publicationIssue">157358</meta:user-defined>
    <meta:user-defined meta:name="OVERHEIDop.GmbID/DC.identifier">gmb-2020-157358</meta:user-defined>
    <meta:user-defined meta:name="OVERHEIDop.versieInformatie"/>
  </office:meta>
</office:document-meta>
</file>