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an Monuta Uitvaartverzorging N.V., adres Stationsplein 67 Landgraaf, voor het van toepassing worden van het activiteitenbesluit milieubeheer, dossiernummer 2020-0282, datum ontvangst 04-06-2020, datum aanvaarding 12-06-2020, datum verzending 17-0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73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Natuur en milieu | Organisatie en beleid</meta:user-defined>
    <meta:user-defined meta:name="DCTERMS.abstract">Gemeente Landgraaf - Wet milieubeheer week 26</meta:user-defined>
    <dc:language>nl</dc:language>
    <meta:user-defined meta:name="OVERHEID.EPSG28992/DC.spatial">199459.3 323103.33</meta:user-defined>
    <meta:user-defined meta:name="DC.title">Gemeente Landgraaf - Wet milieubeheer week 26</meta:user-defined>
    <meta:user-defined meta:name="OVERHEID.PostcodeHuisnummer/OVERHEIDop.postcodeHuisnummer">6372GR 67</meta:user-defined>
    <meta:user-defined meta:name="OVERHEIDop.straatnaam">Stationsplein</meta:user-defined>
    <meta:user-defined meta:name="OVERHEIDop.woonplaats">Landgraaf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357</meta:user-defined>
    <meta:user-defined meta:name="OVERHEIDop.GmbID/DC.identifier">gmb-2020-157357</meta:user-defined>
    <meta:user-defined meta:name="OVERHEIDop.versieInformatie"/>
  </office:meta>
</office:document-meta>
</file>