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 Peelweg 5 te Sevenum, aangevraagde omgevingsvergunning 16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activiteitencentru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35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5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5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09 377265</meta:user-defined>
    <meta:user-defined meta:name="DC.title">Midden Peelweg 5 te Sevenum, aangevraagde omgevingsvergunning 16 juni 2020</meta:user-defined>
    <meta:user-defined meta:name="OVERHEID.PostcodeHuisnummer/OVERHEIDop.postcodeHuisnummer">5975MZ 5</meta:user-defined>
    <meta:user-defined meta:name="OVERHEIDop.straatnaam">Midden Peelweg</meta:user-defined>
    <meta:user-defined meta:name="OVERHEIDop.woonplaats">Sevenu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56</meta:user-defined>
    <meta:user-defined meta:name="OVERHEIDop.GmbID/DC.identifier">gmb-2020-157356</meta:user-defined>
    <meta:user-defined meta:name="OVERHEIDop.versieInformatie"/>
  </office:meta>
</office:document-meta>
</file>