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subsidiëring 2020 3.9 – Peutergroepen inclusief VVE</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peuterspeelzaalwerk, inclusief VVE,</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Peutergroepen inclusief voorschoolse educatie (VV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text:span>
          </text:p>
            <text:p text:style-name="al">Het verlenen van subsidie om peutergroepen in stand te houden, waar de sociale, creatieve en educatieve ontplooiing van jonge kinderen wordt bevorderd. </text:p>
            <text:p text:style-name="al">Het aanbieden van VVE-programma aan peuters in de leeftijd van 2,5 tot 4 jaar die het risico lopen op een ontwikkelingsachterstand, met name op het gebied van spraak- taalontwikkeling, beginnende rekenvaardigheid, motorische ontwikkeling en sociaal-emotionele ontwikkeling en/of waarbij omgevingsfactoren de genoemde ontwikkelingen negatief beïnvloeden.</text:p>
            <text:p text:style-name="al"/>
            <text:p text:style-name="al">
            <text:span text:style-name="nadrukvet">Doelgroep</text:span>
          </text:p>
            <text:list text:style-name="id1-3-2-2-1-7">
              <text:list-item text:style-override="id1-3-2-2-1-7-1">
                <text:number>-</text:number>
                <text:p text:style-name="al">Peuters in de leeftijd tot 4 jaar, woonachtig in Krimpen aan den IJssel</text:p>
              </text:list-item>
              <text:list-item text:style-override="id1-3-2-2-1-7-2">
                <text:number>-</text:number>
                <text:p text:style-name="al">Peuters in de leeftijd tot 4 jaar, woonachtig in Krimpen aan den IJssel, die het risico lopen op een ontwikkelingsachterstand, met name op het gebied van spraak- taalontwikkeling beginnende rekenvaardigheid, motorische ontwikkeling en sociaal-emotionele ontwikkeling en/of waarbij omgevingsfactoren de genoemde ontwikkelingen negatief beïnvloeden. </text:p>
              </text:list-item>
            </text:list>
            <text:p text:style-name="al">
            <text:span text:style-name="nadrukvet">Aanvrager</text:span>
          </text:p>
            <text:list text:style-name="id1-3-2-2-1-9">
              <text:list-item text:style-override="id1-3-2-2-1-9-1">
                <text:number>A.</text:number>
                <text:p text:style-name="al">Stichting KindeRdam</text:p>
              </text:list-item>
              <text:list-item text:style-override="id1-3-2-2-1-9-2">
                <text:number>B.</text:number>
                <text:p text:style-name="al">Stichting Reformatorische Kinderopvang Krimpen aan den IJssel </text:p>
              </text:list-item>
              <text:list-item text:style-override="id1-3-2-2-1-9-3">
                <text:number>C.</text:number>
                <text:p text:style-name="al">Stichting Christelijke Peuterspeelzaal ‘De Madelief’</text:p>
              </text:list-item>
              <text:list-item text:style-override="id1-3-2-2-1-9-4">
                <text:number>D.</text:number>
                <text:p text:style-name="al">Instellingen die binnen dit beleidsterrein een project uit willen voeren</text:p>
              </text:list-item>
            </text:list>
            <text:p text:style-name="al">
            <text:span text:style-name="nadrukvet">Subsidiesoort</text:span>
          </text:p>
            <text:list text:style-name="id1-3-2-2-1-11">
              <text:list-item text:style-override="id1-3-2-2-1-11-1">
                <text:number>A.</text:number>
                <text:p text:style-name="al">Budgetsubsidie</text:p>
              </text:list-item>
              <text:list-item text:style-override="id1-3-2-2-1-11-2">
                <text:number>B.</text:number>
                <text:p text:style-name="al">Budgetsubsidie</text:p>
              </text:list-item>
              <text:list-item text:style-override="id1-3-2-2-1-11-3">
                <text:number>C.</text:number>
                <text:p text:style-name="al">Budgetsubsidie</text:p>
              </text:list-item>
              <text:list-item text:style-override="id1-3-2-2-1-11-4">
                <text:number>D.</text:number>
                <text:p text:style-name="al">Projectsubsidie</text:p>
              </text:list-item>
            </text:list>
            <text:p text:style-name="al">
            <text:span text:style-name="nadrukvet">Inwerkingtreding </text:span>
          </text:p>
            <text:p text:style-name="al">Deze beleidsregel geldt voor aanvragen vanaf het subsidiejaar 2020.</text:p>
            <text:p text:style-name="al"/>
            <text:p text:style-name="al">
            <text:span text:style-name="nadrukvet">Basisvoorwaarden</text:span>
          </text:p>
            <text:p text:style-name="al">Maatschappelijke effecten, waar ook de kinderopvang een bijdrage aan moet leveren:</text:p>
            <text:p text:style-name="al"/>
            <text:list text:style-name="id1-3-2-2-1-18">
              <text:list-item text:style-override="id1-3-2-2-1-18-1">
                <text:number>-</text:number>
                <text:p text:style-name="al">Meer Krimpenaren hebben een gezonde leefstijl.</text:p>
              </text:list-item>
              <text:list-item text:style-override="id1-3-2-2-1-18-2">
                <text:number>-</text:number>
                <text:p text:style-name="al">Meer Krimpenaren doen mee naar eigen kunnen, ongeacht zijn of haar beperkingen. Ze gaan naar (voor)school of hebben werk. Talenten worden benut.</text:p>
              </text:list-item>
              <text:list-item text:style-override="id1-3-2-2-1-18-3">
                <text:number>-</text:number>
                <text:p text:style-name="al">Meer Krimpenaren zijn zelfredzaam met mogelijke inzet van hun omgeving. </text:p>
              </text:list-item>
              <text:list-item text:style-override="id1-3-2-2-1-18-4">
                <text:number>-</text:number>
                <text:p text:style-name="al">Meer jeugdigen groeien op in een gezin.</text:p>
              </text:list-item>
              <text:list-item text:style-override="id1-3-2-2-1-18-5">
                <text:number>-</text:number>
                <text:p text:style-name="al">Meer opvoedkracht bij ouders zelf en bij beroepsopvoeders in het sociaal domein. (kinderopvang/peutergroepen/scholen enzovoorts) </text:p>
              </text:list-item>
              <text:list-item text:style-override="id1-3-2-2-1-18-6">
                <text:number>-</text:number>
                <text:p text:style-name="al">Meer Krimpenaren voelen zich bij elkaar betrokken, wat zich o.a. uit dat er minder sprake is van vraagverlegenheid bij inwoners. </text:p>
              </text:list-item>
              <text:list-item text:style-override="id1-3-2-2-1-18-7">
                <text:number>-</text:number>
                <text:p text:style-name="al">Meer (jeugdige) Krimpenaren nemen deel aan vrijetijdsactiviteiten.</text:p>
              </text:list-item>
              <text:list-item text:style-override="id1-3-2-2-1-18-8">
                <text:number>-</text:number>
                <text:p text:style-name="al">Meer Krimpenaren zetten zich in als vrijwilliger.</text:p>
              </text:list-item>
              <text:list-item text:style-override="id1-3-2-2-1-18-9">
                <text:number>-</text:number>
                <text:p text:style-name="al">Meer Krimpenaren dragen bij aan een veilige leefomgeving.</text:p>
              </text:list-item>
              <text:list-item text:style-override="id1-3-2-2-1-18-10">
                <text:number>-</text:number>
                <text:p text:style-name="al">Het aanbod van voorzieningen is beter afgestemd op de vraag van inwoners</text:p>
              </text:list-item>
              <text:list-item text:style-override="id1-3-2-2-1-18-11">
                <text:number>-</text:number>
                <text:p text:style-name="al">Minder kinderen en ouderen worden mishandeld (meer vroegsignalering en passende interventies). </text:p>
              </text:list-item>
              <text:list-item text:style-override="id1-3-2-2-1-18-12">
                <text:number>-</text:number>
                <text:p text:style-name="al">Minder (jeugdige) Krimpenaren zijn verslaafd.</text:p>
              </text:list-item>
              <text:list-item text:style-override="id1-3-2-2-1-18-13">
                <text:number>-</text:number>
                <text:p text:style-name="al">Minder (jeugdige) Krimpenaren plegen strafbare feiten.</text:p>
              </text:list-item>
            </text:list>
            <text:p text:style-name="al">
            <text:span text:style-name="nadrukcur">De kinderopvang neemt het volgende in acht:</text:span>
          </text:p>
            <text:list text:style-name="id1-3-2-2-1-20">
              <text:list-item text:style-override="id1-3-2-2-1-20-1">
                <text:number>-</text:number>
                <text:p text:style-name="al">Landelijk vastgestelde wettelijke kwaliteitseisen</text:p>
              </text:list-item>
              <text:list-item text:style-override="id1-3-2-2-1-20-2">
                <text:number>-</text:number>
                <text:p text:style-name="al">Algemene Subsidieverordening Krimpen aan den IJssel 2018</text:p>
              </text:list-item>
              <text:list-item text:style-override="id1-3-2-2-1-20-3">
                <text:number>-</text:number>
                <text:p text:style-name="al">VVE Verbeterplan Krimpen aan den IJssel sept 2014</text:p>
              </text:list-item>
              <text:list-item text:style-override="id1-3-2-2-1-20-4">
                <text:number>-</text:number>
                <text:p text:style-name="al">“Uitvoeringsprogramma Het Jonge Kind 2020 Krimpen aan den IJssel”</text:p>
              </text:list-item>
              <text:list-item text:style-override="id1-3-2-2-1-20-5">
                <text:number>-</text:number>
                <text:p text:style-name="al">Notitie Subsidiering Peuteropvang gemeente Krimpen aan de IJssel v.a. 2019</text:p>
              </text:list-item>
            </text:list>
            <text:p text:style-name="al">
            <text:span text:style-name="nadrukvet">Specifieke criteria</text:span>
          </text:p>
            <text:p text:style-name="al">
            <text:span text:style-name="nadrukcur">Peutergroepen inclusief VVE</text:span>
          </text:p>
            <text:list text:style-name="id1-3-2-2-1-23">
              <text:list-item text:style-override="id1-3-2-2-1-23-1">
                <text:number>-</text:number>
                <text:p text:style-name="al">Het exploiteren van peutergroepen, waarin gevarieerde activiteiten worden aangeboden en begeleid, afgestemd op leeftijd en specifieke omstandigheden van peuters, gericht op het bieden van speelmogelijkheden en verzorging en op het bieden van aanvullende ontwikkelingsmogelijkheden (waaronder taalontwikkeling, motoriekontwikkeling, spelontwikkeling, creativiteitsontwikkeling).</text:p>
              </text:list-item>
              <text:list-item text:style-override="id1-3-2-2-1-23-2">
                <text:number>-</text:number>
                <text:p text:style-name="al">Het ondernemen van de benodigde activiteiten in het kader van voorschoolse educatie, met inachtneming van de afspraken opgenomen in het VVE Verbeterplan.</text:p>
              </text:list-item>
              <text:list-item text:style-override="id1-3-2-2-1-23-3">
                <text:number>-</text:number>
                <text:p text:style-name="al">Het houden van ouderavonden en het geven van voorlichting en advies aan ouder/verzorgers.</text:p>
              </text:list-item>
              <text:list-item text:style-override="id1-3-2-2-1-23-4">
                <text:number>-</text:number>
                <text:p text:style-name="al">Afspraken maken met het basisonderwijs om de doorgaande lijn te waarborgen.</text:p>
              </text:list-item>
              <text:list-item text:style-override="id1-3-2-2-1-23-5">
                <text:number>-</text:number>
                <text:p text:style-name="al">Samenwerken met de partners om op die manier te realiseren dat kinderen een goede start maken voor zij aan de basisschool beginnen. </text:p>
              </text:list-item>
              <text:list-item text:style-override="id1-3-2-2-1-23-6">
                <text:number>-</text:number>
                <text:p text:style-name="al">De kinderopvang geeft bericht aan de KrimpenWijzer, zodra een doelgroepkind is aangemeld.</text:p>
              </text:list-item>
              <text:list-item text:style-override="id1-3-2-2-1-23-7">
                <text:number>-</text:number>
                <text:p text:style-name="al">Samenwerken met de KrimpenWijzer, zodat ouders met opvoed- en opgroeivragen worden ondersteund.</text:p>
              </text:list-item>
              <text:list-item text:style-override="id1-3-2-2-1-23-8">
                <text:number>-</text:number>
                <text:p text:style-name="al">Vroegtijdige signalering van achterstanden en in contact treden met KrimpenWijzer/Krimpens Sociaal Team.</text:p>
              </text:list-item>
              <text:list-item text:style-override="id1-3-2-2-1-23-9">
                <text:number>-</text:number>
                <text:p text:style-name="al">Op grond van ondertekend ‘Samenwerkingsconvenant SISA, Verwijsindex risico’s jeugdigen’ doelmatig gebruikmaken van SISA en bevorderen een zorgvuldige omgang met persoonsgegevens van jeugdigen en leven daartoe de bepalingen van het convenant na.</text:p>
              </text:list-item>
              <text:list-item text:style-override="id1-3-2-2-1-23-10">
                <text:number>-</text:number>
                <text:p text:style-name="al">De meldcode huiselijk geweld en kindermishandeling uitvoeren binnen de zorgstructuur van zijn of haar organisatie of werkpraktijk. </text:p>
              </text:list-item>
              <text:list-item text:style-override="id1-3-2-2-1-23-11">
                <text:number>-</text:number>
                <text:p text:style-name="al">Toepassen van de kinderopvangtoeslagtabel 2020 voor het innen van de ouderbijdragen voor de gesubsidieerde plaatsen.</text:p>
              </text:list-item>
              <text:list-item text:style-override="id1-3-2-2-1-23-12">
                <text:number>-</text:number>
                <text:p text:style-name="al">Gedurende het subsidiejaar per kwartaal het aantal peuterplekken monitoren. </text:p>
              </text:list-item>
            </text:list>
            <text:p text:style-name="al">De te leveren prestaties worden jaarlijks vastgelegd in de subsidie-overeenkomst.</text:p>
            <text:p text:style-name="al"/>
            <text:p text:style-name="al">
            <text:span text:style-name="nadrukvet">Projectsubsidies</text:span>
          </text:p>
            <text:p text:style-name="al">Het is mogelijk om binnen dit beleidsterrein voor de uitvoering van projecten een projectsubsidie te ontvangen. De projecten moeten voldoen aan de volgende criteria:</text:p>
            <text:list text:style-name="id1-3-2-2-1-28">
              <text:list-item text:style-override="id1-3-2-2-1-28-1">
                <text:number>1.</text:number>
                <text:p text:style-name="al">De activiteit sluit aan bij gemeentelijk beleid en mag hier niet mee in strijd zijn. </text:p>
              </text:list-item>
              <text:list-item text:style-override="id1-3-2-2-1-28-2">
                <text:number>2.</text:number>
                <text:p text:style-name="al">Er is sprake van een activiteit:</text:p>
                <text:list text:style-name="id1-3-2-2-1-28-2-3">
                  <text:list-item text:style-override="id1-3-2-2-1-28-2-3-1">
                    <text:number>a.</text:number>
                    <text:p text:style-name="al">met een eenmalig karakter;</text:p>
                  </text:list-item>
                  <text:list-item text:style-override="id1-3-2-2-1-28-2-3-2">
                    <text:number>b.</text:number>
                    <text:p text:style-name="al">die binnen een beperkt tijdvak wordt uitgevoerd;</text:p>
                  </text:list-item>
                  <text:list-item text:style-override="id1-3-2-2-1-28-2-3-3">
                    <text:number>c.</text:number>
                    <text:p text:style-name="al">die gericht is op het stimuleren van maatschappelijke, educatieve, sportieve of culturele activiteiten;</text:p>
                  </text:list-item>
                  <text:list-item text:style-override="id1-3-2-2-1-28-2-3-4">
                    <text:number>d.</text:number>
                    <text:p text:style-name="al">die bestemd is voor de doelgroep jeugd, senioren, minderheden of mensen met een beperking.</text:p>
                  </text:list-item>
                </text:list>
              </text:list-item>
              <text:list-item text:style-override="id1-3-2-2-1-28-3">
                <text:number>3.</text:number>
                <text:p text:style-name="al">Het project moet een bijdrage leveren aan minimaal één van de volgende doelstellingen:</text:p>
                <text:list text:style-name="id1-3-2-2-1-28-3-3">
                  <text:list-item text:style-override="id1-3-2-2-1-28-3-3-1">
                    <text:number>a.</text:number>
                    <text:p text:style-name="al">achterstanden terugbrengen;</text:p>
                  </text:list-item>
                  <text:list-item text:style-override="id1-3-2-2-1-28-3-3-2">
                    <text:number>b.</text:number>
                    <text:p text:style-name="al">meer samenwerking en samenhang tussen welzijns-, sport- en maatschappelijke instellingen;</text:p>
                  </text:list-item>
                  <text:list-item text:style-override="id1-3-2-2-1-28-3-3-3">
                    <text:number>c.</text:number>
                    <text:p text:style-name="al">toename van de zelfredzaamheid van de doelgroep jongeren, senioren, minderheden of mensen met een beperking;</text:p>
                  </text:list-item>
                  <text:list-item text:style-override="id1-3-2-2-1-28-3-3-4">
                    <text:number>d.</text:number>
                    <text:p text:style-name="al">bevordering van integratie en participatie van de doelgroepen in de Krimpense samenleving;</text:p>
                  </text:list-item>
                  <text:list-item text:style-override="id1-3-2-2-1-28-3-3-5">
                    <text:number>e.</text:number>
                    <text:p text:style-name="al">meer sociale samenhang en gemeenschapszin op wijk- en buurtniveau;</text:p>
                  </text:list-item>
                  <text:list-item text:style-override="id1-3-2-2-1-28-3-3-6">
                    <text:number>f.</text:number>
                    <text:p text:style-name="al">verbetering van de laagdrempeligheid van voorzieningen en veiligheid op buurt- en wijkniveau;</text:p>
                  </text:list-item>
                  <text:list-item text:style-override="id1-3-2-2-1-28-3-3-7">
                    <text:number>g.</text:number>
                    <text:p text:style-name="al">meer leden die zich aansluiten bij organisaties en verenigingen;</text:p>
                  </text:list-item>
                  <text:list-item text:style-override="id1-3-2-2-1-28-3-3-8">
                    <text:number>h.</text:number>
                    <text:p text:style-name="al">vernieuwend;</text:p>
                  </text:list-item>
                  <text:list-item text:style-override="id1-3-2-2-1-28-3-3-9">
                    <text:number>i.</text:number>
                    <text:p text:style-name="al">stimulerend voor een grote groep mensen (minimaal 30);</text:p>
                  </text:list-item>
                  <text:list-item text:style-override="id1-3-2-2-1-28-3-3-10">
                    <text:number>j.</text:number>
                    <text:p text:style-name="al">promotie van de gemeente Krimpen aan den IJssel op regionaal of landelijk niveau;</text:p>
                  </text:list-item>
                  <text:list-item text:style-override="id1-3-2-2-1-28-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p text:style-name="al">
            <text:span text:style-name="nadrukvet">Verdeelsleutel</text:span>
          </text:p>
            <text:list text:style-name="id1-3-2-2-1-30">
              <text:list-item text:style-override="id1-3-2-2-1-30-1">
                <text:number>1.</text:number>
                <text:p text:style-name="al">De gemeenteraad stelt met de vaststelling van de programmabegroting het subsidieplafond vast. </text:p>
              </text:list-item>
              <text:list-item text:style-override="id1-3-2-2-1-30-2">
                <text:number>2.</text:number>
                <text:p text:style-name="al">De verdeling van de subsidieplaatsen over de aanbieders wordt jaarlijks door B&amp;W vastgesteld bij de verlening van de budgetsubsidies.</text:p>
              </text:list-item>
              <text:list-item text:style-override="id1-3-2-2-1-30-3">
                <text:number>3.</text:number>
                <text:p text:style-name="al">Het college bepaalt elk jaar of het subsidiebedrag in aanmerking komt voor indexering.</text:p>
              </text:list-item>
              <text:list-item text:style-override="id1-3-2-2-1-30-4">
                <text:number>4.</text:number>
                <text:p text:style-name="al">Zodra het subsidieplafond is bereikt, worden aanvragen afgewezen.</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73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DC.source">https://decentrale.regelgeving.overheid.nl/cvdr/xhtmloutput/Historie/Krimpen%20aan%20den%20IJssel/609583/CVDR609583_1.html</meta:user-defined>
    <meta:user-defined meta:name="DCTERMS.alternative">Beleidsregel subsidiëring 2020 3.9 - Peutergroepen inclusief VVE</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subsidiëring 2020 3.9 – Peutergroepen inclusief VVE</meta:user-defined>
    <meta:user-defined meta:name="DCTERMS.W3CDTF/DCTERMS.available">2020-01-21</meta:user-defined>
    <meta:user-defined meta:name="DCTERMS.W3CDTF/OVERHEIDop.jaargang">2020</meta:user-defined>
    <meta:user-defined meta:name="OVERHEIDop.publicationIssue">15735</meta:user-defined>
    <meta:user-defined meta:name="OVERHEIDop.betreftRegeling">CVDR636361_1</meta:user-defined>
    <meta:user-defined meta:name="xs:date/OVERHEIDop.startdatum">2020-01-22</meta:user-defined>
    <meta:user-defined meta:name="OVERHEIDop.GmbID/DC.identifier">gmb-2020-15735</meta:user-defined>
    <meta:user-defined meta:name="OVERHEIDop.versieInformatie"/>
  </office:meta>
</office:document-meta>
</file>