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uitbreiden van een woning - Keerdijk 3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uitbreiden van een woning (zaaknr.: Z/20/257665)</text:p>
            <text:p text:style-name="common-al"/>
            <text:p text:style-name="common-al">Locatie: Keerdijk 3, 5438 NL Gassel </text:p>
            <text:p text:style-name="common-al"/>
            <text:p text:style-name="common-al">Datum ontvangen: 2 jun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734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4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4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1144 415914</meta:user-defined>
    <meta:user-defined meta:name="DC.title">Gemeente Grave – Omgevingsvergunning aangevraagd voor het uitbreiden van een woning - Keerdijk 3 Gassel</meta:user-defined>
    <meta:user-defined meta:name="OVERHEID.PostcodeHuisnummer/OVERHEIDop.postcodeHuisnummer">5438NL 3</meta:user-defined>
    <meta:user-defined meta:name="OVERHEIDop.straatnaam">Keerdijk</meta:user-defined>
    <meta:user-defined meta:name="OVERHEIDop.woonplaats">Gass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43</meta:user-defined>
    <meta:user-defined meta:name="OVERHEIDop.GmbID/DC.identifier">gmb-2020-157343</meta:user-defined>
    <meta:user-defined meta:name="OVERHEIDop.versieInformatie"/>
  </office:meta>
</office:document-meta>
</file>