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Zalkerdijk 53 in Zalk</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een weiland (verzenddatum 18-6-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4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647.528 504272.215</meta:user-defined>
    <meta:user-defined meta:name="DC.title">Verleende stookontheffing Zalkerdijk 53 in Zalk</meta:user-defined>
    <meta:user-defined meta:name="OVERHEID.PostcodeHuisnummer/OVERHEIDop.postcodeHuisnummer">8042PP 53</meta:user-defined>
    <meta:user-defined meta:name="OVERHEIDop.straatnaam">Zalkerdijk</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7341</meta:user-defined>
    <meta:user-defined meta:name="OVERHEIDop.GmbID/DC.identifier">gmb-2020-157341</meta:user-defined>
    <meta:user-defined meta:name="OVERHEIDop.versieInformatie"/>
  </office:meta>
</office:document-meta>
</file>