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West: voor het wijzigen van de turbinevoe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H, nr. 911 en 912 en is een wijziging op de vergunning verleend op 20 juli 2017 onder zaaknummer 1511-2017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mei 2020. Besluit verzonden op 10 jun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37824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7339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3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3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7824-2020</meta:user-defined>
    <dc:language>nl</dc:language>
    <meta:user-defined meta:name="OVERHEID.EPSG28992/DC.spatial">251223.261 519788.295</meta:user-defined>
    <meta:user-defined meta:name="DC.title">Coevorden - Weijerswold West: voor het wijzigen van de turbinevoet (verleend)</meta:user-defined>
    <meta:user-defined meta:name="OVERHEID.PostcodeHuisnummer/OVERHEIDop.postcodeHuisnummer">7742PJ 5</meta:user-defined>
    <meta:user-defined meta:name="OVERHEIDop.straatnaam">Weijerswold</meta:user-defined>
    <meta:user-defined meta:name="OVERHEIDop.woonplaats">Coevord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339</meta:user-defined>
    <meta:user-defined meta:name="OVERHEIDop.GmbID/DC.identifier">gmb-2020-157339</meta:user-defined>
    <meta:user-defined meta:name="OVERHEIDop.versieInformatie"/>
  </office:meta>
</office:document-meta>
</file>