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en Wet milieubeheer Eckertstraat 32 en 4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rten van een bedrijf voor het stallen van containers (buiten) en reparatie- en onderhoudswerkzaamheden (binnen) aan containers en voertuigen</text:p>
            <text:p text:style-name="common-al"/>
            <text:p text:style-name="common-al">Tegen de meldingen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7332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3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33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648.816 509334.424</meta:user-defined>
    <meta:user-defined meta:name="OVERHEID.EPSG28992/DC.spatial">187409.002 509640.01</meta:user-defined>
    <meta:user-defined meta:name="DC.title">Ingediende meldingen Wet milieubeheer Eckertstraat 32 en 48 in Kampen</meta:user-defined>
    <meta:user-defined meta:name="OVERHEID.PostcodeHuisnummer/OVERHEIDop.postcodeHuisnummer">8263CB 32</meta:user-defined>
    <meta:user-defined meta:name="OVERHEID.PostcodeHuisnummer/OVERHEIDop.postcodeHuisnummer">8263CB 48</meta:user-defined>
    <meta:user-defined meta:name="OVERHEIDop.straatnaam">Eckertstraat</meta:user-defined>
    <meta:user-defined meta:name="OVERHEIDop.straatnaam">Eckertstraat</meta:user-defined>
    <meta:user-defined meta:name="OVERHEIDop.woonplaats">Kampen</meta:user-defined>
    <meta:user-defined meta:name="OVERHEIDop.woonplaats">Kamp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332</meta:user-defined>
    <meta:user-defined meta:name="OVERHEIDop.GmbID/DC.identifier">gmb-2020-157332</meta:user-defined>
    <meta:user-defined meta:name="OVERHEIDop.versieInformatie"/>
  </office:meta>
</office:document-meta>
</file>