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Chris Vermeulenhof 4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carport</text:p>
            <text:p text:style-name="common-al">(verzenddatum 12-6-2020, zaaknummer 344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2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38.864 507946.24</meta:user-defined>
    <meta:user-defined meta:name="DC.title">Besluit vergunningvrij Chris Vermeulenhof 4 in Kampen</meta:user-defined>
    <meta:user-defined meta:name="OVERHEID.PostcodeHuisnummer/OVERHEIDop.postcodeHuisnummer">8264CL 4</meta:user-defined>
    <meta:user-defined meta:name="OVERHEIDop.straatnaam">Chris Vermeulenhof</meta:user-defined>
    <meta:user-defined meta:name="OVERHEIDop.woonplaats">Kampen</meta:user-defined>
    <meta:user-defined meta:name="DCTERMS.W3CDTF/DCTERMS.available">2020-06-23</meta:user-defined>
    <meta:user-defined meta:name="DCTERMS.W3CDTF/OVERHEIDop.jaargang">2020</meta:user-defined>
    <meta:user-defined meta:name="OVERHEIDop.publicationIssue">157326</meta:user-defined>
    <meta:user-defined meta:name="OVERHEIDop.GmbID/DC.identifier">gmb-2020-157326</meta:user-defined>
    <meta:user-defined meta:name="OVERHEIDop.versieInformatie"/>
  </office:meta>
</office:document-meta>
</file>