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J. Harte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ni 2020 een besluit genomen op de aanvraag met zaaknummer <text:span text:style-name="nadrukvet">W-AOV200231 </text:span>voor het tijdelijk plaatsen van een open tent op locatie <text:span text:style-name="nadrukvet">N.J. Harte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3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20.24 373068.75</meta:user-defined>
    <meta:user-defined meta:name="DC.title">Besluit omgevingsvergunning - N.J. Hartestraat 2 in Terneuzen</meta:user-defined>
    <meta:user-defined meta:name="OVERHEID.PostcodeHuisnummer/OVERHEIDop.postcodeHuisnummer">4531HV 2</meta:user-defined>
    <meta:user-defined meta:name="OVERHEIDop.straatnaam">N.J. Hartestraat</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7322</meta:user-defined>
    <meta:user-defined meta:name="OVERHEIDop.GmbID/DC.identifier">gmb-2020-157322</meta:user-defined>
    <meta:user-defined meta:name="OVERHEIDop.versieInformatie"/>
  </office:meta>
</office:document-meta>
</file>