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jesweg 27: Nieuwe aanvraag omgevingsvergunning, kappen van 1 populier en 2 Japanse kers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ertjesweg 27, kappen van 1 populier en 2 Japanse kersen, ZKW2006725, ontvangen op 17-06-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7310</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10</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10</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054.75 442987.573</meta:user-defined>
    <meta:user-defined meta:name="DC.title">Geertjesweg 27: Nieuwe aanvraag omgevingsvergunning, kappen van 1 populier en 2 Japanse kersen, gemeente Wageningen (enkelvoudig kap), reguliere procedure</meta:user-defined>
    <meta:user-defined meta:name="OVERHEID.PostcodeHuisnummer/OVERHEIDop.postcodeHuisnummer">6706EB 27</meta:user-defined>
    <meta:user-defined meta:name="OVERHEIDop.straatnaam">Geertjesweg</meta:user-defined>
    <meta:user-defined meta:name="OVERHEIDop.woonplaats">Wageningen</meta:user-defined>
    <meta:user-defined meta:name="DCTERMS.W3CDTF/DCTERMS.available">2020-06-22</meta:user-defined>
    <meta:user-defined meta:name="DCTERMS.W3CDTF/OVERHEIDop.jaargang">2020</meta:user-defined>
    <meta:user-defined meta:name="OVERHEIDop.publicationIssue">157310</meta:user-defined>
    <meta:user-defined meta:name="OVERHEIDop.GmbID/DC.identifier">gmb-2020-157310</meta:user-defined>
    <meta:user-defined meta:name="OVERHEIDop.versieInformatie"/>
  </office:meta>
</office:document-meta>
</file>