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kunstwerk Beekstraat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ni 2020 is de aanvraag omgevingsvergunning ontvangen voor het plaatsen van een kunstwerk (keramisch erfgoed) op het perceel kadastraal bekend gemeente Beesel, sectie M nummer 166, plaatselijk bekend Beekstraat i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3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80.798 364802.168</meta:user-defined>
    <meta:user-defined meta:name="DC.title">Gemeente Beesel - Aanvraag omgevingsvergunning plaatsen kunstwerk Beekstraat in Beesel</meta:user-defined>
    <meta:user-defined meta:name="OVERHEID.PostcodeHuisnummer/OVERHEIDop.postcodeHuisnummer">5954AW 18</meta:user-defined>
    <meta:user-defined meta:name="OVERHEIDop.straatnaam">Beekstraat</meta:user-defined>
    <meta:user-defined meta:name="OVERHEIDop.woonplaats">Bees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04</meta:user-defined>
    <meta:user-defined meta:name="OVERHEIDop.GmbID/DC.identifier">gmb-2020-157304</meta:user-defined>
    <meta:user-defined meta:name="OVERHEIDop.versieInformatie"/>
  </office:meta>
</office:document-meta>
</file>