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J. Buiskoolweg 10a, Bellingwolde, bouw tuinhuisje, datum: 18 jun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730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0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0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5352.8 566709.673</meta:user-defined>
    <meta:user-defined meta:name="DC.title">Ingetrokken aanvraag: J. Buiskoolweg 10a, Bellingwolde, bouw tuinhuisje, datum: 18 juni 2020;</meta:user-defined>
    <meta:user-defined meta:name="OVERHEID.PostcodeHuisnummer/OVERHEIDop.postcodeHuisnummer">9695TT 10</meta:user-defined>
    <meta:user-defined meta:name="OVERHEIDop.straatnaam">J. Buiskoolweg</meta:user-defined>
    <meta:user-defined meta:name="OVERHEIDop.woonplaats">Bellingwo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00</meta:user-defined>
    <meta:user-defined meta:name="OVERHEIDop.GmbID/DC.identifier">gmb-2020-157300</meta:user-defined>
    <meta:user-defined meta:name="OVERHEIDop.versieInformatie"/>
  </office:meta>
</office:document-meta>
</file>