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8 te Nijmegen: Complex 239 -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Complex 239 - saneren van asbest (Kanunnik Faber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1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1A7527-CFCC-438A-8097-8868804D36FD" xlink:type="simple">http://www.nijmegen.nl/vergunningpagina/?guid=8C1A7527-CFCC-438A-8097-8868804D36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4.54 425028.55</meta:user-defined>
    <meta:user-defined meta:name="DC.title">Kanunnik Faberstraat 8 te Nijmegen: Complex 239 - saneren van asbest - meldingen - Melding ontvangen</meta:user-defined>
    <meta:user-defined meta:name="OVERHEID.PostcodeHuisnummer/OVERHEIDop.postcodeHuisnummer">6525TR 8</meta:user-defined>
    <meta:user-defined meta:name="OVERHEIDop.straatnaam">Kanunnik Faberstraat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7</meta:user-defined>
    <meta:user-defined meta:name="OVERHEIDop.GmbID/DC.identifier">gmb-2020-157297</meta:user-defined>
    <meta:user-defined meta:name="OVERHEIDop.versieInformatie"/>
  </office:meta>
</office:document-meta>
</file>