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93 te Nijmegen: verwijderen van asbest bron 1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verwijderen van asbest bron 1 2 en 3 (Malvert 68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9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8462F5-B1D9-4B6C-9376-E75461292913" xlink:type="simple">http://www.nijmegen.nl/vergunningpagina/?guid=AE8462F5-B1D9-4B6C-9376-E754612929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 424735.66</meta:user-defined>
    <meta:user-defined meta:name="DC.title">Malvert 6893 te Nijmegen: verwijderen van asbest bron 1 2 en 3 - meldingen - Melding ontvangen</meta:user-defined>
    <meta:user-defined meta:name="OVERHEID.PostcodeHuisnummer/OVERHEIDop.postcodeHuisnummer">6538EP 6827</meta:user-defined>
    <meta:user-defined meta:name="OVERHEIDop.straatnaam">Malvert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5</meta:user-defined>
    <meta:user-defined meta:name="OVERHEIDop.GmbID/DC.identifier">gmb-2020-157295</meta:user-defined>
    <meta:user-defined meta:name="OVERHEIDop.versieInformatie"/>
  </office:meta>
</office:document-meta>
</file>