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gesbroek 1620 te Nijmegen: uitvoeren van sloopwerkzaamheden n.a.v. het vergrot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0</text:p>
            <text:p text:style-name="common-al">
            <text:span text:style-name="nadrukvet">Omschrijving: </text:span>uitvoeren van sloopwerkzaamheden n.a.v. het vergroten van de woning (Holtgesbroek 16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97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6DE664-F50D-48BD-9A64-418E56E5D8D8" xlink:type="simple">http://www.nijmegen.nl/vergunningpagina/?guid=F26DE664-F50D-48BD-9A64-418E56E5D8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29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718.02 426676.6</meta:user-defined>
    <meta:user-defined meta:name="DC.title">Holtgesbroek 1620 te Nijmegen: uitvoeren van sloopwerkzaamheden n.a.v. het vergroten van de woning - meldingen - Melding ontvangen</meta:user-defined>
    <meta:user-defined meta:name="OVERHEID.PostcodeHuisnummer/OVERHEIDop.postcodeHuisnummer">6546PL 1620</meta:user-defined>
    <meta:user-defined meta:name="OVERHEIDop.straatnaam">Holtgesbroek</meta:user-defined>
    <meta:user-defined meta:name="OVERHEIDop.woonplaats">Nijme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94</meta:user-defined>
    <meta:user-defined meta:name="OVERHEIDop.GmbID/DC.identifier">gmb-2020-157294</meta:user-defined>
    <meta:user-defined meta:name="OVERHEIDop.versieInformatie"/>
  </office:meta>
</office:document-meta>
</file>