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70 te Lent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0</text:p>
            <text:p text:style-name="common-al">
            <text:span text:style-name="nadrukvet">Omschrijving: </text:span>saneren van asbest (Laauwikstraat 70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95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61BF0D0-973C-4043-BA59-E2D6CEE5FA1C" xlink:type="simple">http://www.nijmegen.nl/vergunningpagina/?guid=B61BF0D0-973C-4043-BA59-E2D6CEE5FA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29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9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9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10.59 430854.67</meta:user-defined>
    <meta:user-defined meta:name="DC.title">Laauwikstraat 70 te Lent: saneren van asbest - meldingen - Melding ontvangen</meta:user-defined>
    <meta:user-defined meta:name="OVERHEID.PostcodeHuisnummer/OVERHEIDop.postcodeHuisnummer">6663CL 70</meta:user-defined>
    <meta:user-defined meta:name="OVERHEIDop.straatnaam">Laauwikstraat</meta:user-defined>
    <meta:user-defined meta:name="OVERHEIDop.woonplaats">Len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91</meta:user-defined>
    <meta:user-defined meta:name="OVERHEIDop.GmbID/DC.identifier">gmb-2020-157291</meta:user-defined>
    <meta:user-defined meta:name="OVERHEIDop.versieInformatie"/>
  </office:meta>
</office:document-meta>
</file>