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63 te Nijmegen: aanvragen van het slopen van een bedrijfs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0</text:p>
            <text:p text:style-name="common-al">
            <text:span text:style-name="nadrukvet">Omschrijving: </text:span>aanvragen van het slopen van een bedrijfshal (Lagelandseweg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2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8D8DA7-2986-4E66-897E-C3952A8A73C0" xlink:type="simple">http://www.nijmegen.nl/vergunningpagina/?guid=108D8DA7-2986-4E66-897E-C3952A8A73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9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9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21.59 428097.65</meta:user-defined>
    <meta:user-defined meta:name="DC.title">Lagelandseweg 63 te Nijmegen: aanvragen van het slopen van een bedrijfshal - meldingen - Melding ontvangen</meta:user-defined>
    <meta:user-defined meta:name="OVERHEID.PostcodeHuisnummer/OVERHEIDop.postcodeHuisnummer">6545CD 63</meta:user-defined>
    <meta:user-defined meta:name="OVERHEIDop.straatnaam">Lagelandseweg</meta:user-defined>
    <meta:user-defined meta:name="OVERHEIDop.woonplaats">Nijme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90</meta:user-defined>
    <meta:user-defined meta:name="OVERHEIDop.GmbID/DC.identifier">gmb-2020-157290</meta:user-defined>
    <meta:user-defined meta:name="OVERHEIDop.versieInformatie"/>
  </office:meta>
</office:document-meta>
</file>