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weg 66, 2019-09352, uitbreiden pand met dakopbouw en splitsen bovenwoning in drie appartementen, ontheffing handelen in strijd met regels ruimtelijke ordening, verzonden 15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72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157 488816</meta:user-defined>
    <meta:user-defined meta:name="DC.title">Haarlem, verlengen beslistermijn Zijlweg 66, 2019-09352, uitbreiden pand met dakopbouw en splitsen bovenwoning in drie appartementen, ontheffing handelen in strijd met regels ruimtelijke ordening, verzonden 15 januari 2020</meta:user-defined>
    <meta:user-defined meta:name="OVERHEID.PostcodeHuisnummer/OVERHEIDop.postcodeHuisnummer">2013DK 66</meta:user-defined>
    <meta:user-defined meta:name="OVERHEIDop.straatnaam">Zijlweg</meta:user-defined>
    <meta:user-defined meta:name="OVERHEIDop.woonplaats">Haarle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729</meta:user-defined>
    <meta:user-defined meta:name="OVERHEIDop.GmbID/DC.identifier">gmb-2020-15729</meta:user-defined>
    <meta:user-defined meta:name="OVERHEIDop.versieInformatie"/>
  </office:meta>
</office:document-meta>
</file>