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C te Nijmegen: realiseren van een zomer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realiseren van een zomerterras (nabij Lindenberghaven 1C te Nijmegen)</text:p>
            <text:p text:style-name="common-al">
            <text:span text:style-name="nadrukvet">Activiteiten: </text:span>Bouwen; Afwijken Bestemmingsplan; </text:p>
            <text:p text:style-name="common-al">
            <text:span text:style-name="nadrukvet">Zaaknummer: </text:span>W.Z20.103771.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DC34DE-EDB5-4571-AAE8-58B00A3BF3FE" xlink:type="simple">http://www.nijmegen.nl/vergunningpagina/?guid=95DC34DE-EDB5-4571-AAE8-58B00A3BF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8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DC.title">nabij Lindenberghaven 1C te Nijmegen: realiseren van een zomerterras - omgevingsvergunning - Vergunning verleend</meta:user-defined>
    <meta:user-defined meta:name="OVERHEID.PostcodeHuisnummer/OVERHEIDop.postcodeHuisnummer">6511XT 1</meta:user-defined>
    <meta:user-defined meta:name="OVERHEIDop.straatnaam">Lindenberghaven</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83</meta:user-defined>
    <meta:user-defined meta:name="OVERHEIDop.GmbID/DC.identifier">gmb-2020-157283</meta:user-defined>
    <meta:user-defined meta:name="OVERHEIDop.versieInformatie"/>
  </office:meta>
</office:document-meta>
</file>