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50 te Nijmegen: aanvragen van vervangen van een dubbele garagedeur voor een deur met zijlicht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vragen van vervangen van een dubbele garagedeur voor een deur met zijlicht raam (van Gentstraat 50 te Nijmegen)</text:p>
            <text:p text:style-name="common-al">
            <text:span text:style-name="nadrukvet">Activiteiten: </text:span>Bouwen; </text:p>
            <text:p text:style-name="common-al">
            <text:span text:style-name="nadrukvet">Zaaknummer: </text:span>W.Z20.104765.01</text:p>
            <text:p text:style-name="common-al">
            <text:span text:style-name="nadrukvet">Product: </text:span>omgevingsvergunning</text:p>
            <text:p text:style-name="common-al">
            <text:span text:style-name="nadrukvet">Ontvangst: </text:span>07-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38076-F328-424B-89D2-0760D32BF14A" xlink:type="simple">http://www.nijmegen.nl/vergunningpagina/?guid=D0838076-F328-424B-89D2-0760D32BF1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9.14 427959.36</meta:user-defined>
    <meta:user-defined meta:name="DC.title">van Gentstraat 50 te Nijmegen: aanvragen van vervangen van een dubbele garagedeur voor een deur met zijlicht raam - omgevingsvergunning - Aanvraag ontvangen</meta:user-defined>
    <meta:user-defined meta:name="OVERHEID.PostcodeHuisnummer/OVERHEIDop.postcodeHuisnummer">6524BD 50</meta:user-defined>
    <meta:user-defined meta:name="OVERHEIDop.straatnaam">van Gent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1</meta:user-defined>
    <meta:user-defined meta:name="OVERHEIDop.GmbID/DC.identifier">gmb-2020-157271</meta:user-defined>
    <meta:user-defined meta:name="OVERHEIDop.versieInformatie"/>
  </office:meta>
</office:document-meta>
</file>