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40 te Nijmegen: aanvragen plaatsen van een nieuw dakraam in dak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vragen plaatsen van een nieuw dakraam in dak van de voorgevel (Delistraat 40 te Nijmegen)</text:p>
            <text:p text:style-name="common-al">
            <text:span text:style-name="nadrukvet">Activiteiten: </text:span>Bouwen; </text:p>
            <text:p text:style-name="common-al">
            <text:span text:style-name="nadrukvet">Zaaknummer: </text:span>W.Z20.104959.01</text:p>
            <text:p text:style-name="common-al">
            <text:span text:style-name="nadrukvet">Product: </text:span>omgevingsvergunning</text:p>
            <text:p text:style-name="common-al">
            <text:span text:style-name="nadrukvet">Ontvangst: </text:span>1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169C74-588C-45A9-9336-403D8577CB9B" xlink:type="simple">http://www.nijmegen.nl/vergunningpagina/?guid=E8169C74-588C-45A9-9336-403D8577CB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6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5.28 427556.71</meta:user-defined>
    <meta:user-defined meta:name="DC.title">Delistraat 40 te Nijmegen: aanvragen plaatsen van een nieuw dakraam in dak van de voorgevel - omgevingsvergunning - Aanvraag ontvangen</meta:user-defined>
    <meta:user-defined meta:name="OVERHEID.PostcodeHuisnummer/OVERHEIDop.postcodeHuisnummer">6524KR 40</meta:user-defined>
    <meta:user-defined meta:name="OVERHEIDop.straatnaam">Deli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64</meta:user-defined>
    <meta:user-defined meta:name="OVERHEIDop.GmbID/DC.identifier">gmb-2020-157264</meta:user-defined>
    <meta:user-defined meta:name="OVERHEIDop.versieInformatie"/>
  </office:meta>
</office:document-meta>
</file>