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 Sage ten Broekstraat 22 te Nijmegen: aanvragen van een inrit en een fiets overkapping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aanvragen van een inrit en een fiets overkapping in de voortuin (Le Sage ten Broekstraat 22 te Nijmegen)</text:p>
            <text:p text:style-name="common-al">
            <text:span text:style-name="nadrukvet">Activiteiten: </text:span>Uitwegen; </text:p>
            <text:p text:style-name="common-al">
            <text:span text:style-name="nadrukvet">Zaaknummer: </text:span>W.Z20.104941.01</text:p>
            <text:p text:style-name="common-al">
            <text:span text:style-name="nadrukvet">Product: </text:span>omgevingsvergunning</text:p>
            <text:p text:style-name="common-al">
            <text:span text:style-name="nadrukvet">Ontvangst: </text:span>13-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C55873-64BF-4F5C-9613-0D75F8FF6602" xlink:type="simple">http://www.nijmegen.nl/vergunningpagina/?guid=71C55873-64BF-4F5C-9613-0D75F8FF66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5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5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5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03.13 424431.97</meta:user-defined>
    <meta:user-defined meta:name="DC.title">Le Sage ten Broekstraat 22 te Nijmegen: aanvragen van een inrit en een fiets overkapping in de voortuin - omgevingsvergunning - Aanvraag ontvangen</meta:user-defined>
    <meta:user-defined meta:name="OVERHEID.PostcodeHuisnummer/OVERHEIDop.postcodeHuisnummer">6535WX 22</meta:user-defined>
    <meta:user-defined meta:name="OVERHEIDop.straatnaam">Le Sage ten Broekstraat</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157259</meta:user-defined>
    <meta:user-defined meta:name="OVERHEIDop.GmbID/DC.identifier">gmb-2020-157259</meta:user-defined>
    <meta:user-defined meta:name="OVERHEIDop.versieInformatie"/>
  </office:meta>
</office:document-meta>
</file>