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Glazuurstraat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juni 2020 is de aanvraag omgevingsvergunning ontvangen voor het verbreden van de in-uitrit op het perceel Glazuurstraat 10 in 5953 NS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583 366216</meta:user-defined>
    <meta:user-defined meta:name="DC.title">Gemeente Beesel - Aanvraag omgevingsvergunning Glazuurstraat 10 in Reuver</meta:user-defined>
    <meta:user-defined meta:name="OVERHEID.PostcodeHuisnummer/OVERHEIDop.postcodeHuisnummer">5953NS 10</meta:user-defined>
    <meta:user-defined meta:name="OVERHEIDop.straatnaam">Glazuurstraat</meta:user-defined>
    <meta:user-defined meta:name="OVERHEIDop.woonplaats">Reuv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247</meta:user-defined>
    <meta:user-defined meta:name="OVERHEIDop.GmbID/DC.identifier">gmb-2020-157247</meta:user-defined>
    <meta:user-defined meta:name="OVERHEIDop.versieInformatie"/>
  </office:meta>
</office:document-meta>
</file>