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mgevingsvergunning deels verleend, deels geweigerd Mijndensedijk 53 Nieuwersluis, het realiseren (legaliseren) van diverse beplantings- en inrichtingselementen en bouwwerk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uni 2020</text:p>
            <text:p text:style-name="common-al">Dossiernummer: 19058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24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4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4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82</meta:user-defined>
    <dc:language>nl</dc:language>
    <meta:user-defined meta:name="OVERHEID.EPSG28992/DC.spatial">129306.1 467580.239</meta:user-defined>
    <meta:user-defined meta:name="DC.title">Gemeente Stichtse Vecht omgevingsvergunning deels verleend, deels geweigerd Mijndensedijk 53 Nieuwersluis, het realiseren (legaliseren) van diverse beplantings- en inrichtingselementen en bouwwerken.</meta:user-defined>
    <meta:user-defined meta:name="OVERHEID.PostcodeHuisnummer/OVERHEIDop.postcodeHuisnummer">3631NN 53</meta:user-defined>
    <meta:user-defined meta:name="OVERHEIDop.straatnaam">Mijndensedijk</meta:user-defined>
    <meta:user-defined meta:name="OVERHEIDop.woonplaats">Nieuwersluis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42</meta:user-defined>
    <meta:user-defined meta:name="OVERHEIDop.GmbID/DC.identifier">gmb-2020-157242</meta:user-defined>
    <meta:user-defined meta:name="OVERHEIDop.versieInformatie"/>
  </office:meta>
</office:document-meta>
</file>