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“Brink 5 in Sint Anthonis" (Exploitatievergunning Horecabedrijf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11 juni 2020 is een vergunning verzonden voor de exploitatie van een horecabedrijf in de inrichting gevestigd op het perceel Brink 5 in Sint Anthonis.</text:span>
            <text:span text:style-name="nadrukcur"/>
          </text:p>
            <text:p text:style-name="common-al">
            <text:span text:style-name="nadrukcur"/>
            <text:span text:style-name="nadrukcur"/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723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3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3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191.563 404306.928</meta:user-defined>
    <meta:user-defined meta:name="DC.title">“Brink 5 in Sint Anthonis" (Exploitatievergunning Horecabedrijf)</meta:user-defined>
    <meta:user-defined meta:name="OVERHEID.PostcodeHuisnummer/OVERHEIDop.postcodeHuisnummer">5845BH 5</meta:user-defined>
    <meta:user-defined meta:name="OVERHEIDop.straatnaam">Brink</meta:user-defined>
    <meta:user-defined meta:name="OVERHEIDop.woonplaats">Sint Anthonis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36</meta:user-defined>
    <meta:user-defined meta:name="OVERHEIDop.GmbID/DC.identifier">gmb-2020-157236</meta:user-defined>
    <meta:user-defined meta:name="OVERHEIDop.versieInformatie"/>
  </office:meta>
</office:document-meta>
</file>