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en plaatsen pui in achtergevel, Verenigingstraat 10 (zaaknummer Z2020-000046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renigingstraat 10</text:span> – voor het plaatsen van een dakopbouw (zolderverdieping) en het plaatsen van een nieuwe pui in de achtergevel op de begane grond, verzonden op 18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23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73.078 502134.897</meta:user-defined>
    <meta:user-defined meta:name="DC.title">Kennisgeving verlengen beslistermijn op een aanvraag omgevingsvergunning, plaatsen dakopbouw en plaatsen pui in achtergevel, Verenigingstraat 10 (zaaknummer Z2020-00004661)</meta:user-defined>
    <meta:user-defined meta:name="OVERHEID.PostcodeHuisnummer/OVERHEIDop.postcodeHuisnummer">8012BC 10</meta:user-defined>
    <meta:user-defined meta:name="OVERHEIDop.straatnaam">Verenigingstraat</meta:user-defined>
    <meta:user-defined meta:name="OVERHEIDop.woonplaats">Zwoll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30</meta:user-defined>
    <meta:user-defined meta:name="OVERHEIDop.GmbID/DC.identifier">gmb-2020-157230</meta:user-defined>
    <meta:user-defined meta:name="OVERHEIDop.versieInformatie"/>
  </office:meta>
</office:document-meta>
</file>