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olaan 526 te Nijmegen: bouwobjectenvergunning periode 28-06-2020 tm 28-06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0</text:p>
            <text:p text:style-name="common-al">
            <text:span text:style-name="nadrukvet">Omschrijving: </text:span>bouwobjectenvergunning periode 28-06-2020 tm 28-06-2020 (Platolaan 5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6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6-2020</text:p>
            <text:p text:style-name="common-al">
            <text:span text:style-name="nadrukvet">Definitieve beschikking verzonden: </text:span>18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0 tot en met 30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077A02B-C0F2-4A0D-94E4-CE585BB499C9" xlink:type="simple">http://www.nijmegen.nl/vergunningpagina/?guid=9077A02B-C0F2-4A0D-94E4-CE585BB499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2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14.29 425967.46</meta:user-defined>
    <meta:user-defined meta:name="DC.title">Platolaan 526 te Nijmegen: bouwobjectenvergunning periode 28-06-2020 tm 28-06-2020 - apv vergunning – Bijzondere wetten  - Vergunning verleend</meta:user-defined>
    <meta:user-defined meta:name="OVERHEID.PostcodeHuisnummer/OVERHEIDop.postcodeHuisnummer">6525KJ 658</meta:user-defined>
    <meta:user-defined meta:name="OVERHEIDop.straatnaam">Platolaan</meta:user-defined>
    <meta:user-defined meta:name="OVERHEIDop.woonplaats">Nijme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24</meta:user-defined>
    <meta:user-defined meta:name="OVERHEIDop.GmbID/DC.identifier">gmb-2020-157224</meta:user-defined>
    <meta:user-defined meta:name="OVERHEIDop.versieInformatie"/>
  </office:meta>
</office:document-meta>
</file>