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ldkampen 9: voor het verbreden van de 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3 april 2020. Besluit verzonden op 8 juni 2020</text:p>
            <text:p text:style-name="common-al"/>
            <text:p text:style-name="last-al">Zaak 2997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21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1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1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9977-2020</meta:user-defined>
    <dc:language>nl</dc:language>
    <meta:user-defined meta:name="OVERHEID.EPSG28992/DC.spatial">245397.033 530720.804</meta:user-defined>
    <meta:user-defined meta:name="DC.title">Oosterhesselen - Veldkampen 9: voor het verbreden van de uitrit (verlenging)</meta:user-defined>
    <meta:user-defined meta:name="OVERHEID.PostcodeHuisnummer/OVERHEIDop.postcodeHuisnummer">7861BP 9</meta:user-defined>
    <meta:user-defined meta:name="OVERHEIDop.straatnaam">Veldkampen</meta:user-defined>
    <meta:user-defined meta:name="OVERHEIDop.woonplaats">Oosterhessel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218</meta:user-defined>
    <meta:user-defined meta:name="OVERHEIDop.GmbID/DC.identifier">gmb-2020-157218</meta:user-defined>
    <meta:user-defined meta:name="OVERHEIDop.versieInformatie"/>
  </office:meta>
</office:document-meta>
</file>