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subsidiëring 2020 3.15 - Cultuureducatie</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de muziekschool met ingang van 1 september 2017 extern verzelfstandigd is </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beleidsregel Cultuureduc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text:span>
          </text:p>
            <text:p text:style-name="al">De gemeente hecht waarde aan hoogwaardig muziekonderwijs in Krimpen aan den IJssel en houdt daartoe een muziekschool in stand. De muziekschool vervult een centrale rol binnen het muzikale leven in Krimpen en biedt muziekeducatie aan dat gericht is op de totale bevolking. Het bevat een onderwijsprogramma (met name aangeboden via het primair onderwijs) en een vrijetijdsprogramma. Bij het aanbieden van activiteiten wordt ingespeeld op de vier fases van de culturele levensloop van leerlingen.</text:p>
            <text:p text:style-name="al"/>
            <text:p text:style-name="al">Het doel van de activiteiten van de muziekschool is de inwoners van Krimpen aan den IJssel te stimuleren tot deelname aan muziekactiviteiten en hen verdieping te bieden op het gebied van muziekeducatie om hen een basis te geven voor actieve en passieve muziekbeleving. </text:p>
            <text:p text:style-name="al"/>
            <text:p text:style-name="al">
            <text:span text:style-name="nadrukvet">Doelgroep</text:span>
          </text:p>
            <text:list text:style-name="id1-3-2-2-1-8">
              <text:list-item text:style-override="id1-3-2-2-1-8-1">
                <text:number>A.</text:number>
                <text:p text:style-name="al">Alle inwoners van de gemeente Krimpen aan den IJssel</text:p>
              </text:list-item>
            </text:list>
            <text:p text:style-name="al">
            <text:span text:style-name="nadrukvet">Aanvrager</text:span>
          </text:p>
            <text:list text:style-name="id1-3-2-2-1-10">
              <text:list-item text:style-override="id1-3-2-2-1-10-1">
                <text:number>A.</text:number>
                <text:p text:style-name="al">Stichting Muziekschool Krimpen aan den IJssel</text:p>
              </text:list-item>
            </text:list>
            <text:p text:style-name="al">
            <text:span text:style-name="nadrukvet">Subsidiesoort</text:span>
          </text:p>
            <text:list text:style-name="id1-3-2-2-1-12">
              <text:list-item text:style-override="id1-3-2-2-1-12-1">
                <text:number>A.</text:number>
                <text:p text:style-name="al">Budgetsubsidie</text:p>
              </text:list-item>
            </text:list>
            <text:p text:style-name="al">
            <text:span text:style-name="nadrukvet">Inwerkingtreding </text:span>
          </text:p>
            <text:p text:style-name="al">Deze beleidsregel geldt voor aanvragen vanaf het subsidiejaar 2020. </text:p>
            <text:p text:style-name="al"/>
            <text:p text:style-name="al">
            <text:span text:style-name="nadrukvet">Basisvoorwaarden</text:span>
          </text:p>
            <text:p text:style-name="al"/>
            <text:p text:style-name="al">
            <text:span text:style-name="nadrukondlijn">Aanbod</text:span>
          </text:p>
            <text:list text:style-name="id1-3-2-2-1-19">
              <text:list-item text:style-override="id1-3-2-2-1-19-1">
                <text:number>a)</text:number>
                <text:p text:style-name="al">De eerste twee fasen uit de culturele levensloop, te weten kennismaken (1) en oriënteren en verdiepen (2), worden zowel in het onderwijsprogramma als in het vrijetijdsprogramma aangeboden.</text:p>
              </text:list-item>
              <text:list-item text:style-override="id1-3-2-2-1-19-2">
                <text:number>b)</text:number>
                <text:p text:style-name="al">De derde en vierde fase van de culturele levensloop, te weten verzelfstandigen (3) en excelleren (4), worden uitsluitend in het vrijetijdsprogramma aangeboden.</text:p>
              </text:list-item>
              <text:list-item text:style-override="id1-3-2-2-1-19-3">
                <text:number>c)</text:number>
                <text:p text:style-name="al">Fase 1 en 2 worden (onder meer) aangeboden door middel van een Brede School aanbod, binnenschoolse cultuureducatie, Muziek Op School (MOS) en korte cursussen.</text:p>
              </text:list-item>
              <text:list-item text:style-override="id1-3-2-2-1-19-4">
                <text:number>d)</text:number>
                <text:p text:style-name="al">Fase 3 en 4 worden (onder meer) aangeboden door middel van instrumentale en vocale lessen, aanbod in samenspel (orkesten en ensembles) en korte cursussen.</text:p>
              </text:list-item>
              <text:list-item text:style-override="id1-3-2-2-1-19-5">
                <text:number>e)</text:number>
                <text:p text:style-name="al">De muziekschool organiseert optredens met de leerlingen.</text:p>
              </text:list-item>
              <text:list-item text:style-override="id1-3-2-2-1-19-6">
                <text:number>f)</text:number>
                <text:p text:style-name="al">Het onderwijsprogramma wordt aangeboden aan alle basisscholen in Krimpen aan den IJssel. Afname is een keuze van de school zelf.</text:p>
              </text:list-item>
              <text:list-item text:style-override="id1-3-2-2-1-19-7">
                <text:number>g)</text:number>
                <text:p text:style-name="al">Voor het onderwijsprogramma werkt de muziekschool samen met de combinatiefunctionarissen van stichting SYnerKri in het kader van Brede School en binnenschoolse cultuureducatie.</text:p>
              </text:list-item>
              <text:list-item text:style-override="id1-3-2-2-1-19-8">
                <text:number>h)</text:number>
                <text:p text:style-name="al">De muziekschool geeft leerlingen de mogelijkheid instrumenten te huren.</text:p>
              </text:list-item>
            </text:list>
            <text:p text:style-name="al">
            <text:span text:style-name="nadrukondlijn">Kostendekkendheid</text:span>
          </text:p>
            <text:list text:style-name="id1-3-2-2-1-21">
              <text:list-item text:style-override="id1-3-2-2-1-21-1">
                <text:number>a)</text:number>
                <text:p text:style-name="al">Het aanbod op het primair onderwijs wordt door de gemeente gesubsidieerd. Scholen dragen een gedeelte bij.</text:p>
              </text:list-item>
              <text:list-item text:style-override="id1-3-2-2-1-21-2">
                <text:number>b)</text:number>
                <text:p text:style-name="al">Het vrijetijdsaanbod wordt gedeeltelijk gesubsidieerd. Er wordt toegewerkt naar het volgende model:</text:p>
                <text:list text:style-name="id1-3-2-2-1-21-2-3">
                  <text:list-item text:style-override="id1-3-2-2-1-21-2-3-1">
                    <text:number>-</text:number>
                    <text:p text:style-name="al">Leerlingen tot 21 jaar krijgen een aantal minuten per lesweek gesubsidieerd (basis). De resterende tijd wordt docent-kostendekkend aangevuld (tarief). Zodra een leerling 21 wordt, wordt het tarief verhoogd met de BTW en wordt het aantal gesubsidieerde minuten verlaagd.</text:p>
                  </text:list-item>
                  <text:list-item text:style-override="id1-3-2-2-1-21-2-3-2">
                    <text:number>-</text:number>
                    <text:p text:style-name="al">Leerlingen van 21 jaar en ouder krijgen de eerste 3 jaar het basistarief inclusief BTW; na 3 jaar wordt het aantal gesubsidieerde minuten verlaagd. Na jaar 6 wordt het docent-kostendekkend tarief gehanteerd.</text:p>
                  </text:list-item>
                  <text:list-item text:style-override="id1-3-2-2-1-21-2-3-3">
                    <text:number>-</text:number>
                    <text:p text:style-name="al">Vanaf 28 jaar betalen leerlingen docent-kostendekkende tarieven.</text:p>
                  </text:list-item>
                </text:list>
              </text:list-item>
              <text:list-item text:style-override="id1-3-2-2-1-21-3">
                <text:number>c)</text:number>
                <text:p text:style-name="al">Overig aanbod is (minimaal) docent-kostendekkend.</text:p>
              </text:list-item>
              <text:list-item text:style-override="id1-3-2-2-1-21-4">
                <text:number>d)</text:number>
                <text:p text:style-name="al">Het staat de muziekschool vrij buiten de gemeentegrenzen te opereren, mits dit kostendekkend gebeurt.</text:p>
              </text:list-item>
              <text:list-item text:style-override="id1-3-2-2-1-21-5">
                <text:number>e)</text:number>
                <text:p text:style-name="al">De muziekschool accepteert leerlingen die gebruikmaken van de minima reductieregeling van de gemeente. </text:p>
              </text:list-item>
            </text:list>
            <text:p text:style-name="al">
            <text:span text:style-name="nadrukvet">Specifieke criteria</text:span>
          </text:p>
            <text:p text:style-name="al"/>
            <text:p text:style-name="al">
            <text:span text:style-name="nadrukondlijn">Tarifering</text:span>
          </text:p>
            <text:list text:style-name="id1-3-2-2-1-25">
              <text:list-item text:style-override="id1-3-2-2-1-25-1">
                <text:number>a)</text:number>
                <text:p text:style-name="al">De procentuele aanpassing van de tarieven van de muziekschool worden vastgelegd in de subsidieovereenkomst.</text:p>
              </text:list-item>
              <text:list-item text:style-override="id1-3-2-2-1-25-2">
                <text:number>b)</text:number>
                <text:p text:style-name="al">Prijsaanpassing gebeurt niet vaker dan jaarlijks en in samenspraak met de gemeente.</text:p>
              </text:list-item>
              <text:list-item text:style-override="id1-3-2-2-1-25-3">
                <text:number>c)</text:number>
                <text:p text:style-name="al">Het staat de muziekschool vrij te werken met prijsacties.</text:p>
              </text:list-item>
            </text:list>
            <text:p text:style-name="al">
            <text:span text:style-name="nadrukondlijn">Jaarlijkse afspraken</text:span>
          </text:p>
            <text:list text:style-name="id1-3-2-2-1-27">
              <text:list-item text:style-override="id1-3-2-2-1-27-1">
                <text:number>a)</text:number>
                <text:p text:style-name="al">In de subsidieovereenkomst worden jaarlijks de afspraken tussen gemeente en muziekschool nader uitgewerkt, onder andere voor wat betreft de te leveren prestaties.</text:p>
              </text:list-item>
              <text:list-item text:style-override="id1-3-2-2-1-27-2">
                <text:number>b)</text:number>
                <text:p text:style-name="al">De gemeente kan in de overeenkomst nadere voorwaarden stellen met betrekking tot de prestaties, wijze van controle en het maximum percentage dat de overhead mag bedragen.</text:p>
              </text:list-item>
            </text:list>
            <text:p text:style-name="al">
            <text:span text:style-name="nadrukondlijn">Huisvesting en personeel</text:span>
          </text:p>
            <text:list text:style-name="id1-3-2-2-1-29">
              <text:list-item text:style-override="id1-3-2-2-1-29-1">
                <text:number>a)</text:number>
                <text:p text:style-name="al">De muziekschool is gehuisvest in de Tuyter.</text:p>
              </text:list-item>
              <text:list-item text:style-override="id1-3-2-2-1-29-2">
                <text:number>b)</text:number>
                <text:p text:style-name="al">De huisvestingslasten worden door de gemeente gesubsidieerd.</text:p>
              </text:list-item>
              <text:list-item text:style-override="id1-3-2-2-1-29-3">
                <text:number>c)</text:number>
                <text:p text:style-name="al">De muziekschool voert het Sociaal Plan Verzelfstandiging Muziekschool uit.</text:p>
              </text:list-item>
            </text:list>
            <text:p text:style-name="al">
            <text:span text:style-name="nadrukvet">Verdeelsleutel</text:span>
          </text:p>
            <text:p text:style-name="al">De gemeenteraad stelt jaarlijks het subsidieplafond va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72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https://decentrale.regelgeving.overheid.nl/cvdr/xhtmloutput/Historie/Krimpen%20aan%20den%20IJssel/609583/CVDR609583_1.html</meta:user-defined>
    <meta:user-defined meta:name="DCTERMS.alternative">Beleidsregel subsidiëring 2020 3.15 - cultuureducatie</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subsidiëring 2020 3.15 - Cultuureducatie</meta:user-defined>
    <meta:user-defined meta:name="DCTERMS.W3CDTF/DCTERMS.available">2020-01-21</meta:user-defined>
    <meta:user-defined meta:name="DCTERMS.W3CDTF/OVERHEIDop.jaargang">2020</meta:user-defined>
    <meta:user-defined meta:name="OVERHEIDop.publicationIssue">15721</meta:user-defined>
    <meta:user-defined meta:name="OVERHEIDop.betreftRegeling">CVDR636360_1</meta:user-defined>
    <meta:user-defined meta:name="xs:date/OVERHEIDop.startdatum">2020-01-22</meta:user-defined>
    <meta:user-defined meta:name="OVERHEIDop.GmbID/DC.identifier">gmb-2020-15721</meta:user-defined>
    <meta:user-defined meta:name="OVERHEIDop.versieInformatie"/>
  </office:meta>
</office:document-meta>
</file>